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BFBFB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871A2F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871A2F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71A2F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871A2F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71A2F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 fo:background-color="#FBFBFB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871A2F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71A2F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871A2F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71A2F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.0694in" fo:line-height="100%" fo:background-color="#FBFBFB"/>
      <style:text-properties style:font-name="Times New Roman" style:font-name-asian="Times New Roman" style:font-name-complex="Times New Roman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margin-bottom="0.0694in" fo:line-height="100%" fo:background-color="#FBFBFB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 fo:background-color="#FBFBFB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 fo:background-color="#FBFBFB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.0694in" fo:line-height="100%" fo:background-color="#FBFBFB"/>
      <style:text-properties style:font-name="Times New Roman" style:font-name-asian="Times New Roman" style:font-name-complex="Times New Roman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" style:parent-style-name="Normal" style:family="paragraph">
      <style:paragraph-properties fo:margin-bottom="0.0694in" fo:line-height="100%" fo:background-color="#FBFBFB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.0694in" fo:line-height="100%" fo:background-color="#FBFBFB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5" style:parent-style-name="Normal" style:family="paragraph">
      <style:paragraph-properties fo:margin-top="0.0694in" fo:margin-bottom="0.0694in" fo:line-height="100%" fo:background-color="#FBFBFB"/>
    </style:style>
    <style:style style:name="T2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 fo:background-color="#FBFBFB"/>
      <style:text-properties style:font-name="Times New Roman" style:font-name-asian="Times New Roman" style:font-name-complex="Times New Roman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0" style:parent-style-name="Normal" style:family="paragraph">
      <style:paragraph-properties fo:margin-top="0.0694in" fo:margin-bottom="0.0694in" fo:line-height="100%" fo:background-color="#FBFBFB"/>
    </style:style>
    <style:style style:name="T3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color="#871A2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.0694in" fo:line-height="100%" fo:background-color="#FBFBFB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40" style:parent-style-name="Normal" style:list-style-name="LFO1" style:family="paragraph">
      <style:paragraph-properties fo:margin-top="0.0694in" fo:margin-bottom="0.0694in" fo:line-height="100%" fo:margin-left="1.5in" fo:background-color="#FBFBFB">
        <style:tab-stops>
          <style:tab-stop style:type="left" style:position="-1in"/>
        </style:tab-stops>
      </style:paragraph-properties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3" style:parent-style-name="Normal" style:list-style-name="LFO1" style:family="paragraph">
      <style:paragraph-properties fo:margin-top="0.0694in" fo:margin-bottom="0.0694in" fo:line-height="100%" fo:margin-left="1.5in" fo:background-color="#FBFBFB">
        <style:tab-stops>
          <style:tab-stop style:type="left" style:position="-1in"/>
        </style:tab-stops>
      </style:paragraph-properties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 fo:background-color="#FBFBFB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48" style:parent-style-name="Normal" style:list-style-name="LFO2" style:family="paragraph">
      <style:paragraph-properties fo:margin-top="0.0694in" fo:margin-bottom="0.0694in" fo:line-height="100%" fo:margin-left="1.5in" fo:background-color="#FBFBFB">
        <style:tab-stops>
          <style:tab-stop style:type="left" style:position="-1in"/>
        </style:tab-stops>
      </style:paragraph-properties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1" style:parent-style-name="Normal" style:list-style-name="LFO2" style:family="paragraph">
      <style:paragraph-properties fo:margin-top="0.0694in" fo:margin-bottom="0.0694in" fo:line-height="100%" fo:margin-left="1.5in" fo:background-color="#FBFBFB">
        <style:tab-stops>
          <style:tab-stop style:type="left" style:position="-1in"/>
        </style:tab-stops>
      </style:paragraph-properties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 fo:background-color="#FBFBFB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56" style:parent-style-name="Normal" style:list-style-name="LFO3" style:family="paragraph">
      <style:paragraph-properties fo:margin-top="0.0694in" fo:margin-bottom="0.0694in" fo:line-height="100%" fo:margin-left="1.5in" fo:background-color="#FBFBFB">
        <style:tab-stops>
          <style:tab-stop style:type="left" style:position="-1in"/>
        </style:tab-stops>
      </style:paragraph-properties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9" style:parent-style-name="Normal" style:list-style-name="LFO3" style:family="paragraph">
      <style:paragraph-properties fo:margin-top="0.0694in" fo:margin-bottom="0.0694in" fo:line-height="100%" fo:margin-left="1.5in" fo:background-color="#FBFBFB">
        <style:tab-stops>
          <style:tab-stop style:type="left" style:position="-1in"/>
        </style:tab-stops>
      </style:paragraph-properties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 fo:background-color="#FBFBFB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line-height="100%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line-height="100%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line-height="100%"/>
    </style:style>
    <style:style style:name="T7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line-height="100%"/>
    </style:style>
    <style:style style:name="T7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line-height="100%"/>
    </style:style>
    <style:style style:name="T7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line-height="100%"/>
    </style:style>
    <style:style style:name="T8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line-height="100%"/>
    </style:style>
    <style:style style:name="T8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line-height="100%"/>
    </style:style>
    <style:style style:name="T8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line-height="100%"/>
    </style:style>
    <style:style style:name="T9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4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Paragraphedeliste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fo:line-height="100%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8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9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0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1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2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8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9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5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51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5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6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7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6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6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6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7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8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9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1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7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7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8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8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8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9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1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3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0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0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0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3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6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7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8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9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1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18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9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3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4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2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30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2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4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41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2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3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4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5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6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7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8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9" style:parent-style-name="Policepardéfau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50" style:parent-style-name="Policepardéfau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51" style:parent-style-name="Policepardéfau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52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53" style:parent-style-name="Normal" style:family="paragraph">
      <style:paragraph-properties fo:line-height="100%"/>
    </style:style>
    <style:style style:name="T2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rammar lesson – The<text:s/></text:span><text:span text:style-name="T3">Use of </text:span><text:span text:style-name="T4">if</text:span><text:span text:style-name="T5"> and </text:span><text:span text:style-name="T6">unless</text:span></text:p>
      <text:p text:style-name="P7"><text:span text:style-name="T8">Meaning of </text:span><text:span text:style-name="T9">if </text:span><text:span text:style-name="T10">and</text:span><text:span text:style-name="T11"> unless</text:span></text:p>
      <text:p text:style-name="P12">If</text:p>
      <text:p text:style-name="P13"><text:span text:style-name="T14">If</text:span><text:span text:style-name="T15"> means on (the) condition that, provided (that), providing (that), presuming (that), supposing (that), assuming (that), as long as...</text:span></text:p>
      <text:p text:style-name="P16"><text:span text:style-name="T17">Example:</text:span></text:p>
      <text:p text:style-name="P18"><text:span text:style-name="T19">If</text:span><text:span text:style-name="T20"> I am free this evening, I will watch the match.</text:span></text:p>
      <text:p text:style-name="P21">Unless</text:p>
      <text:p text:style-name="P22">Unless means except if.</text:p>
      <text:p text:style-name="P23"><text:span text:style-name="T24">Example:</text:span></text:p>
      <text:p text:style-name="P25"><text:span text:style-name="T26">You will feel cold </text:span><text:span text:style-name="T27">unless</text:span><text:span text:style-name="T28"> you wear a warm jacket.</text:span></text:p>
      <text:p text:style-name="P29">If and unless in conditional sentences</text:p>
      <text:p text:style-name="P30"><text:span text:style-name="T31">Both </text:span><text:span text:style-name="T32">if</text:span><text:span text:style-name="T33"> and </text:span><text:span text:style-name="T34">unless</text:span><text:span text:style-name="T35"> are used to introduce </text:span><text:a xlink:href="http://www.myenglishpages.com/site_php_files/grammar-lesson-conditionals.php" office:target-frame-name="_top" xlink:show="replace"><text:span text:style-name="T36">conditional sentences</text:span></text:a><text:span text:style-name="T37">:</text:span></text:p>
      <text:p text:style-name="P38"><text:span text:style-name="T39">Conditional Sentence Type 1:</text:span></text:p>
      <text:list text:style-name="LFO1" text:continue-numbering="true">
        <text:list-item>
          <text:p text:style-name="P40"><text:span text:style-name="T41">If</text:span><text:span text:style-name="T42"> we don't hurry, we will be late for the show.</text:span></text:p>
        </text:list-item>
        <text:list-item>
          <text:p text:style-name="P43"><text:span text:style-name="T44">Unless</text:span><text:span text:style-name="T45"> we hurry, we will be late for the show.</text:span></text:p>
        </text:list-item>
      </text:list>
      <text:p text:style-name="P46"><text:span text:style-name="T47">Conditional Sentence Type 2</text:span></text:p>
      <text:list text:style-name="LFO2" text:continue-numbering="true">
        <text:list-item>
          <text:p text:style-name="P48"><text:span text:style-name="T49">If</text:span><text:span text:style-name="T50"> he had permission from his parents, he would travel alone.</text:span></text:p>
        </text:list-item>
        <text:list-item>
          <text:p text:style-name="P51"><text:span text:style-name="T52">Unless</text:span><text:span text:style-name="T53"> he had permission from his parents, he wouldn't travel alone.</text:span></text:p>
        </text:list-item>
      </text:list>
      <text:p text:style-name="P54"><text:span text:style-name="T55">Conditional Sentence Type 3</text:span></text:p>
      <text:list text:style-name="LFO3" text:continue-numbering="true">
        <text:list-item>
          <text:p text:style-name="P56"><text:span text:style-name="T57">If </text:span><text:span text:style-name="T58">you hadn't suggested it, I wouldn't have phoned him.</text:span></text:p>
        </text:list-item>
        <text:list-item>
          <text:p text:style-name="P59"><text:span text:style-name="T60">Unless</text:span><text:span text:style-name="T61"> you had suggested it, I wouldn't have phoned him.</text:span></text:p>
        </text:list-item>
      </text:list>
      <text:p text:style-name="P62">1.<text:s/>Complete the following sentences using if or unless.</text:p>
      <text:p text:style-name="P63"><text:span text:style-name="T64">1.</text:span><text:span text:style-name="T65"><text:s/>I will take the job …………………. the salary is too low.</text:span></text:p>
      <text:p text:style-name="P66"><text:span text:style-name="T67">2.</text:span><text:span text:style-name="T68"><text:s/>……………………. you smoke like this, you will be seriously ill.</text:span></text:p>
      <text:p text:style-name="P69"><text:span text:style-name="T70">3.</text:span><text:span text:style-name="T71"><text:s/>I will be back tomorrow ………………………. there is a plane strike.</text:span></text:p>
      <text:p text:style-name="P72"><text:span text:style-name="T73">4.</text:span><text:span text:style-name="T74"><text:s/>Let’s go for a walk – ……………………….. you are too tired.</text:span></text:p>
      <text:p text:style-name="P75"><text:span text:style-name="T76">5.</text:span><text:span text:style-name="T77"><text:s/>I will be surprised ……………………… he doesn’t have an accident soon.</text:span></text:p>
      <text:p text:style-name="P78"><text:span text:style-name="T79">6.</text:span><text:span text:style-name="T80"><text:s/>Jane will be very upset ………………………. I don’t get back tomorrow.</text:span></text:p>
      <text:p text:style-name="P81"><text:span text:style-name="T82">7.</text:span><text:span text:style-name="T83"><text:s/>You will look prettier ……………………….. you don’t wear too much make-up.</text:span></text:p>
      <text:p text:style-name="P84"><text:span text:style-name="T85">8.</text:span><text:span text:style-name="T86"><text:s/>…………………….. you give me the keys of the safe, I will shoot you.</text:span></text:p>
      <text:soft-page-break/>
      <text:p text:style-name="P87"><text:span text:style-name="T88">9</text:span><text:span text:style-name="T89">. I won’t be able to solve this problem …………………….. you help me.</text:span></text:p>
      <text:p text:style-name="P90"><text:span text:style-name="T91">10.</text:span><text:span text:style-name="T92"><text:s/>……………………. you don’t stop making that stupid noise, I will hit you.</text:span></text:p>
      <text:p text:style-name="P93">2.<text:s/>Rewrite the sentences with unless</text:p>
      <text:list text:style-name="LFO4" text:continue-numbering="true">
        <text:list-item>
          <text:p text:style-name="P94">If<text:s/>you are caught drinking and driving, you will lose your licence.</text:p>
        </text:list-item>
      </text:list>
      <text:p text:style-name="P95"/>
      <text:list text:style-name="LFO4" text:continue-numbering="true">
        <text:list-item>
          <text:p text:style-name="P96">If you<text:s/>hadn’t<text:s/>stopped<text:s/>smoking, you'd have<text:s/>been<text:s/>seriously ill.</text:p>
        </text:list-item>
      </text:list>
      <text:p text:style-name="P97"/>
      <text:list text:style-name="LFO4" text:continue-numbering="true">
        <text:list-item>
          <text:p text:style-name="P98">I would<text:s/>be able to do it<text:s/>if<text:s/>you<text:s/>didn’t<text:s/>help me.</text:p>
        </text:list-item>
      </text:list>
      <text:p text:style-name="P99"/>
      <text:list text:style-name="LFO4" text:continue-numbering="true">
        <text:list-item>
          <text:p text:style-name="P100">If<text:s/>you<text:s/>don’t<text:s/>stop making that noise, I'll call the police.</text:p>
        </text:list-item>
      </text:list>
      <text:p text:style-name="P101"/>
      <text:list text:style-name="LFO4" text:continue-numbering="true">
        <text:list-item>
          <text:p text:style-name="P102">If<text:s/>you're late, I'll leave without you.</text:p>
        </text:list-item>
      </text:list>
      <text:p text:style-name="P103"/>
      <text:list text:style-name="LFO4" text:continue-numbering="true">
        <text:list-item>
          <text:p text:style-name="P104">If<text:s/>he<text:s/>is not<text:s/>caught, he'll make a fortune.</text:p>
        </text:list-item>
      </text:list>
      <text:p text:style-name="P105"/>
      <text:list text:style-name="LFO4" text:continue-numbering="true">
        <text:list-item>
          <text:p text:style-name="P106">I will<text:s/>do it<text:s/>if<text:s/>you agree to help me; I'm not doing it alone.</text:p>
        </text:list-item>
      </text:list>
      <text:p text:style-name="P107"/>
      <text:list text:style-name="LFO4" text:continue-numbering="true">
        <text:list-item>
          <text:p text:style-name="P108">If they’re<text:s/>late again, I'll be furious.</text:p>
        </text:list-item>
      </text:list>
      <text:p text:style-name="P109"/>
      <text:list text:style-name="LFO4" text:continue-numbering="true">
        <text:list-item>
          <text:p text:style-name="P110">I don't want to go out<text:s/>if<text:s/>it's raining- I hate getting wet.</text:p>
        </text:list-item>
      </text:list>
      <text:p text:style-name="P111"/>
      <text:list text:style-name="LFO4" text:continue-numbering="true">
        <text:list-item>
          <text:p text:style-name="P112">We'd have<text:s/>been<text:s/>in trouble<text:s/>if it<text:s/>had gone<text:s/>wrong.</text:p>
        </text:list-item>
      </text:list>
      <text:p text:style-name="P113"><text:s/></text:p>
      <text:p text:style-name="P114">3.<text:s/>Rewrite the sentences with if<text:s/></text:p>
      <text:p text:style-name="P115"><text:span text:style-name="T116"><text:s text:c="4"/></text:span><text:span text:style-name="T117">1.</text:span><text:span text:style-name="T118"> </text:span><text:span text:style-name="T119">Unless</text:span><text:span text:style-name="T120"> </text:span><text:span text:style-name="T121">you drive more carefully, you will have an accident.</text:span><text:span text:style-name="T122"> </text:span><text:span text:style-name="T123"><text:line-break/></text:span><text:span text:style-name="T124">……………………………………………………………………………………….</text:span><text:span text:style-name="T125"><text:line-break/></text:span><text:span text:style-name="T126"><text:s text:c="3"/></text:span><text:span text:style-name="T127"> 2</text:span><text:span text:style-name="T128">.</text:span><text:span text:style-name="T129"> </text:span><text:span text:style-name="T130">Unless</text:span><text:span text:style-name="T131"> </text:span><text:span text:style-name="T132">you prune these trees, they won’t grow well.</text:span><text:span text:style-name="T133"> </text:span><text:span text:style-name="T134"><text:line-break/></text:span><text:span text:style-name="T135">……………………………………………………………………………………….</text:span><text:span text:style-name="T136"><text:line-break/></text:span><text:span text:style-name="T137"> </text:span><text:span text:style-name="T138"><text:s text:c="3"/></text:span><text:span text:style-name="T139">3.</text:span><text:span text:style-name="T140"><text:s/>He’ll get lost</text:span><text:span text:style-name="T141"> </text:span><text:span text:style-name="T142">unless</text:span><text:span text:style-name="T143"> </text:span><text:span text:style-name="T144">someone shows him the way.</text:span><text:span text:style-name="T145"> </text:span><text:span text:style-name="T146"><text:line-break/></text:span><text:span text:style-name="T147">……………………………………………………………………………………….</text:span><text:span text:style-name="T148"><text:line-break/></text:span><text:span text:style-name="T149"><text:s text:c="3"/></text:span><text:span text:style-name="T150"> 4.</text:span><text:span text:style-name="T151"><text:s/></text:span><text:span text:style-name="T152">Unless<text:s/></text:span><text:span text:style-name="T153">you</text:span><text:span text:style-name="T154"><text:s/>practice your English, you can</text:span><text:span text:style-name="T155">not</text:span><text:span text:style-name="T156"><text:s/>improve it quickly.</text:span><text:span text:style-name="T157"> </text:span><text:span text:style-name="T158"><text:line-break/></text:span><text:span text:style-name="T159">……………………………………………………………………………………….</text:span><text:span text:style-name="T160"><text:line-break/></text:span><text:span text:style-name="T161"><text:s text:c="3"/></text:span><text:span text:style-name="T162"> 5.</text:span><text:span text:style-name="T163"> </text:span><text:span text:style-name="T164">Unless<text:s/></text:span><text:span text:style-name="T165">you</text:span><text:span text:style-name="T166"><text:s/></text:span><text:span text:style-name="T167">had hurried</text:span><text:span text:style-name="T168">, you’</text:span><text:span text:style-name="T169">d have<text:s/></text:span><text:span text:style-name="T170">be</text:span><text:span text:style-name="T171">en</text:span><text:span text:style-name="T172"><text:s/>late for school again.</text:span><text:span text:style-name="T173"> </text:span><text:span text:style-name="T174"><text:line-break/></text:span><text:span text:style-name="T175">……………………………………………………………………………………….</text:span><text:span text:style-name="T176"><text:line-break/></text:span><text:span text:style-name="T177"> </text:span><text:span text:style-name="T178"><text:s text:c="3"/></text:span><text:span text:style-name="T179">6.</text:span><text:span text:style-name="T180"><text:s/>Unless</text:span><text:span text:style-name="T181"> </text:span><text:span text:style-name="T182">there is oxygen, fire cannot burn.</text:span><text:span text:style-name="T183"> </text:span><text:span text:style-name="T184"><text:line-break/></text:span><text:span text:style-name="T185">……………………………………………………………………………………….</text:span><text:span text:style-name="T186"><text:line-break/></text:span><text:span text:style-name="T187"> </text:span><text:span text:style-name="T188"><text:s text:c="3"/></text:span><text:span text:style-name="T189">7.</text:span><text:span text:style-name="T190"><text:s/></text:span><text:span text:style-name="T191">Unless<text:s/></text:span><text:span text:style-name="T192">you</text:span><text:span text:style-name="T193"><text:s/>don’t go</text:span><text:span text:style-name="T194"><text:s/>to bed late, you’ll feel tired in the morning.</text:span><text:span text:style-name="T195"> </text:span><text:span text:style-name="T196"><text:line-break/></text:span><text:span text:style-name="T197">……………………………………………………………………………………….</text:span><text:span text:style-name="T198"><text:line-break/></text:span><text:span text:style-name="T199"> </text:span><text:span text:style-name="T200"><text:s text:c="3"/></text:span><text:span text:style-name="T201">8.</text:span><text:span text:style-name="T202"><text:s/>My parents w</text:span><text:span text:style-name="T203">ould<text:s/></text:span><text:span text:style-name="T204">be angry</text:span><text:span text:style-name="T205"> </text:span><text:span text:style-name="T206">unless</text:span><text:span text:style-name="T207"> </text:span><text:span text:style-name="T208">I pass</text:span><text:span text:style-name="T209">ed</text:span><text:span text:style-name="T210"><text:s/>my exams.</text:span><text:span text:style-name="T211"> </text:span><text:span text:style-name="T212"><text:line-break/></text:span><text:span text:style-name="T213">……………………………………………………………………………………….</text:span><text:span text:style-name="T214"><text:line-break/></text:span><text:span text:style-name="T215"> </text:span><text:span text:style-name="T216"><text:s text:c="3"/></text:span><text:span text:style-name="T217">9.</text:span><text:span text:style-name="T218"><text:s/>You can’t travel abroad</text:span><text:span text:style-name="T219"> </text:span><text:span text:style-name="T220">unless</text:span><text:span text:style-name="T221"> </text:span><text:span text:style-name="T222">you<text:s/></text:span><text:span text:style-name="T223">have a passport.</text:span><text:span text:style-name="T224"> </text:span><text:span text:style-name="T225"><text:line-break/></text:span><text:span text:style-name="T226">……………………………………………………………………………………….</text:span><text:span text:style-name="T227"><text:line-break/></text:span><text:span text:style-name="T228"><text:s text:c="3"/></text:span><text:span text:style-name="T229">10</text:span><text:span text:style-name="T230">. You can’t watch TV</text:span><text:span text:style-name="T231"> </text:span><text:span text:style-name="T232">unless</text:span><text:span text:style-name="T233"> </text:span><text:span text:style-name="T234">you finish your homework.</text:span><text:span text:style-name="T235"> </text:span><text:span text:style-name="T236"><text:line-break/></text:span><text:span text:style-name="T237">……………………………………………………………………………………….</text:span><text:span text:style-name="T238"><text:line-break/></text:span><text:span text:style-name="T239"><text:s text:c="3"/></text:span><text:span text:style-name="T240">11.</text:span><text:span text:style-name="T241"><text:s/>Unless</text:span><text:span text:style-name="T242"> </text:span><text:span text:style-name="T243">they<text:s/></text:span><text:span text:style-name="T244">had<text:s/></text:span><text:span text:style-name="T245">lower</text:span><text:span text:style-name="T246">ed</text:span><text:span text:style-name="T247"><text:s/>the price, I w</text:span><text:span text:style-name="T248">ouldn’t have</text:span><text:span text:style-name="T249"><text:s/></text:span><text:span text:style-name="T250">bought<text:s/></text:span><text:span text:style-name="T251">that computer.</text:span><text:span text:style-name="T252"> </text:span></text:p>
      <text:p text:style-name="P253"><text:span text:style-name="T254">……………………………………………………………………………………….</text:span></text:p>
      <text:p text:style-name="P255"/>
      <text:p text:style-name="P256"/>
      <text:p text:style-name="P257">Mm.<text:s/>BELOUETTAR<text:s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Answers</text:p>
      <text:p text:style-name="P280">1. I will take the job unless the salary is too low.</text:p>
      <text:p text:style-name="P281">2. If you smoke like this, you will be seriously ill.</text:p>
      <text:p text:style-name="P282">3. I will be back tomorrow, unless there is a plane strike.</text:p>
      <text:p text:style-name="P283">4. Let’s go for a walk – unless you are too tired.</text:p>
      <text:p text:style-name="P284">5. I will be surprised if he doesn’t have an accident soon.</text:p>
      <text:p text:style-name="P285">6. Jane will be very upset if I don’t get back tomorrow.</text:p>
      <text:p text:style-name="P286">7. You will look prettier if you don’t wear too much make-up.</text:p>
      <text:p text:style-name="P287">8. Unless you give me the keys of the safe, I will shoot you.</text:p>
      <text:p text:style-name="P288">9. I won’t be able to solve this problem unless you help me.</text:p>
      <text:p text:style-name="P289">10. If you don’t stop making that stupid noise, I will hit you.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Gonzales</meta:initial-creator>
    <dc:creator>Jose Gonzales</dc:creator>
    <meta:creation-date>2017-01-19T15:41:00Z</meta:creation-date>
    <dc:date>2017-01-19T16:36:00Z</dc:date>
    <meta:print-date>2017-01-19T16:35:00Z</meta:print-date>
    <meta:template xlink:href="Normal.dotm" xlink:type="simple"/>
    <meta:editing-cycles>61</meta:editing-cycles>
    <meta:editing-duration>PT3300S</meta:editing-duration>
    <meta:document-statistic meta:page-count="3" meta:paragraph-count="8" meta:word-count="618" meta:character-count="4011" meta:row-count="28" meta:non-whitespace-character-count="3401"/>
  </office:meta>
</office:document-meta>
</file>