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style:tab-stops>
          <style:tab-stop style:type="center" style:position="3.634in"/>
          <style:tab-stop style:type="left" style:position="3.9458in"/>
        </style:tab-stops>
      </style:paragraph-properties>
    </style:style>
    <style:style style:name="T3"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T5" style:parent-style-name="Policepardéfaut" style:family="text">
      <style:text-properties style:font-name="Times New Roman" style:font-name-complex="Times New Roman" fo:font-weight="bold" style:font-weight-asian="bold" style:font-weight-complex="bold" fo:font-size="12pt" style:font-size-asian="12pt" style:font-size-complex="12pt" fo:language="fr" fo:country="FR" style:language-asian="fr" style:country-asian="FR"/>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style>
    <style:style style:name="T1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2" style:parent-style-name="Normal" style:family="paragraph">
      <style:paragraph-properties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Policepardéfaut" style:family="text">
      <style:text-properties style:font-name="Times New Roman" style:font-name-complex="Times New Roman" fo:font-size="12pt" style:font-size-asian="12pt" style:font-size-complex="12pt" fo:language="fr" fo:country="FR" style:language-asian="fr" style:country-asian="FR"/>
    </style:style>
    <style:style style:name="P15" style:parent-style-name="Normal" style:family="paragraph">
      <style:paragraph-properties fo:text-align="justify" fo:margin-top="0.1666in" fo:margin-bottom="0in" style:line-height-at-least="0.2333in" fo:background-color="#FFFFFF"/>
    </style:style>
    <style:style style:name="T1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fr" style:country-asian="FR"/>
    </style:style>
    <style:style style:name="T1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6" style:parent-style-name="Normal" style:family="paragraph">
      <style:paragraph-properties fo:text-align="justify" fo:margin-top="0.1666in" fo:margin-bottom="0in" style:line-height-at-least="0.2333in" fo:background-color="#FFFFFF"/>
    </style:style>
    <style:style style:name="T2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T2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2" style:parent-style-name="Normal" style:family="paragraph">
      <style:paragraph-properties fo:text-align="justify" fo:margin-top="0.1666in" fo:margin-bottom="0in" style:line-height-at-least="0.2333in" fo:background-color="#FFFFFF"/>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weight="bold" style:font-weight-asian="bold" style:font-weight-complex="bold" fo:color="#000000" fo:font-size="20pt" style:font-size-asian="20pt" style:font-size-complex="20pt" style:language-asian="fr" style:country-asian="FR"/>
    </style:style>
    <style:style style:name="T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fr" style:country-asian="FR"/>
    </style:style>
    <style:style style:name="T3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8" style:parent-style-name="Normal" style:family="paragraph">
      <style:paragraph-properties fo:text-align="end" fo:margin-top="0.1666in" fo:margin-bottom="0in" style:line-height-at-least="0.2333in"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fr" style:country-asian="FR"/>
    </style:style>
    <style:style style:name="P39" style:parent-style-name="Normal" style:family="paragraph">
      <style:text-properties style:font-name="Times New Roman" style:font-name-complex="Times New Roman" fo:font-size="12pt" style:font-size-asian="12pt" style:font-size-complex="12pt"/>
    </style:style>
    <style:style style:name="P40" style:parent-style-name="Normal" style:family="paragraph">
      <style:paragraph-properties fo:text-align="center"/>
    </style:style>
    <style:style style:name="T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 style:parent-style-name="Paragraphedeliste" style:list-style-name="LFO1"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3" style:parent-style-name="Paragraphedeliste" style:list-style-name="LFO2" style:family="paragraph">
      <style:paragraph-properties fo:margin-bottom="0in" fo:line-height="115%"/>
      <style:text-properties style:font-name="Times New Roman" style:font-name-complex="Times New Roman" fo:font-size="12pt" style:font-size-asian="12pt" style:font-size-complex="12pt"/>
    </style:style>
    <style:style style:name="P64" style:parent-style-name="Paragraphedeliste" style:list-style-name="LFO2" style:family="paragraph">
      <style:paragraph-properties fo:margin-bottom="0in" fo:line-height="115%"/>
      <style:text-properties style:font-name="Times New Roman" style:font-name-complex="Times New Roman" fo:font-size="12pt" style:font-size-asian="12pt" style:font-size-complex="12pt"/>
    </style:style>
    <style:style style:name="P65" style:parent-style-name="Paragraphedeliste" style:list-style-name="LFO2" style:family="paragraph">
      <style:paragraph-properties fo:margin-bottom="0in" fo:line-height="115%"/>
      <style:text-properties style:font-name="Times New Roman" style:font-name-complex="Times New Roman" fo:font-size="12pt" style:font-size-asian="12pt" style:font-size-complex="12pt"/>
    </style:style>
    <style:style style:name="P66" style:parent-style-name="Paragraphedeliste" style:list-style-name="LFO2" style:family="paragraph">
      <style:paragraph-properties fo:margin-bottom="0in" fo:line-height="115%"/>
      <style:text-properties style:font-name="Times New Roman" style:font-name-complex="Times New Roman" fo:font-size="12pt" style:font-size-asian="12pt" style:font-size-complex="12pt"/>
    </style:style>
    <style:style style:name="P67" style:parent-style-name="Paragraphedeliste" style:list-style-name="LFO1"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8" style:parent-style-name="Paragraphedeliste" style:list-style-name="LFO1"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9" style:parent-style-name="Paragraphedeliste" style:list-style-name="LFO4" style:family="paragraph">
      <style:paragraph-properties fo:margin-bottom="0in" fo:line-height="115%"/>
      <style:text-properties style:font-name="Times New Roman" style:font-name-complex="Times New Roman" fo:font-size="12pt" style:font-size-asian="12pt" style:font-size-complex="12pt"/>
    </style:style>
    <style:style style:name="P70" style:parent-style-name="Paragraphedeliste" style:list-style-name="LFO4" style:family="paragraph">
      <style:paragraph-properties fo:margin-bottom="0in" fo:line-height="115%"/>
      <style:text-properties style:font-name="Times New Roman" style:font-name-complex="Times New Roman" fo:font-size="12pt" style:font-size-asian="12pt" style:font-size-complex="12pt"/>
    </style:style>
    <style:style style:name="P71" style:parent-style-name="Paragraphedeliste" style:list-style-name="LFO4" style:family="paragraph">
      <style:paragraph-properties fo:margin-bottom="0in" fo:line-height="115%"/>
      <style:text-properties style:font-name="Times New Roman" style:font-name-complex="Times New Roman" fo:font-size="12pt" style:font-size-asian="12pt" style:font-size-complex="12pt"/>
    </style:style>
    <style:style style:name="P72" style:parent-style-name="Paragraphedeliste" style:list-style-name="LFO1" style:family="paragraph">
      <style:paragraph-properties fo:margin-bottom="0in" fo:line-height="150%"/>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4" style:parent-style-name="Paragraphedeliste" style:family="paragraph">
      <style:paragraph-properties fo:margin-bottom="0in" fo:line-height="150%" fo:margin-left="0.25in">
        <style:tab-stops/>
      </style:paragraph-properties>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T7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Policepardéfaut" style:family="text">
      <style:text-properties style:font-name="Times New Roman" style:font-name-complex="Times New Roman" fo:font-size="12pt" style:font-size-asian="12pt" style:font-size-complex="12pt"/>
    </style:style>
    <style:style style:name="T8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1" style:parent-style-name="Normal" style:family="paragraph">
      <style:paragraph-properties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82" style:parent-style-name="Paragraphedeliste" style:list-style-name="LFO6"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3" style:parent-style-name="Paragraphedeliste" style:list-style-name="LFO7" style:family="paragraph">
      <style:paragraph-properties fo:margin-bottom="0in" fo:line-height="150%"/>
    </style:style>
    <style:style style:name="T84" style:parent-style-name="Policepardéfaut" style:family="text">
      <style:text-properties style:font-name="Times New Roman" style:font-name-complex="Times New Roman" fo:font-size="12pt" style:font-size-asian="12pt" style:font-size-complex="12pt"/>
    </style:style>
    <style:style style:name="T8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6" style:parent-style-name="Paragraphedeliste" style:list-style-name="LFO7" style:family="paragraph">
      <style:paragraph-properties fo:margin-bottom="0in" fo:line-height="150%"/>
    </style:style>
    <style:style style:name="T87" style:parent-style-name="Policepardéfaut"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9" style:parent-style-name="Paragraphedeliste" style:list-style-name="LFO7" style:family="paragraph">
      <style:paragraph-properties fo:margin-bottom="0in" fo:line-height="150%"/>
    </style:style>
    <style:style style:name="T90" style:parent-style-name="Policepardéfaut" style:family="text">
      <style:text-properties style:font-name="Times New Roman" style:font-name-complex="Times New Roman" fo:font-size="12pt" style:font-size-asian="12pt" style:font-size-complex="12pt"/>
    </style:style>
    <style:style style:name="T9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Policepardéfaut" style:family="text">
      <style:text-properties style:font-name="Times New Roman" style:font-name-complex="Times New Roman" fo:font-size="12pt" style:font-size-asian="12pt" style:font-size-complex="12pt"/>
    </style:style>
    <style:style style:name="P93" style:parent-style-name="Paragraphedeliste" style:list-style-name="LFO6"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4" style:parent-style-name="Paragraphedeliste" style:family="paragraph">
      <style:paragraph-properties fo:margin-bottom="0in" fo:line-height="150%"/>
      <style:text-properties style:font-name="Times New Roman" style:font-name-complex="Times New Roman" fo:font-size="12pt" style:font-size-asian="12pt" style:font-size-complex="12pt"/>
    </style:style>
    <style:style style:name="P95" style:parent-style-name="Paragraphedeliste" style:list-style-name="LFO6"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6" style:parent-style-name="Paragraphedeliste" style:list-style-name="LFO10" style:family="paragraph">
      <style:paragraph-properties fo:margin-bottom="0in" fo:line-height="150%"/>
    </style:style>
    <style:style style:name="T97" style:parent-style-name="Policepardéfaut" style:family="text">
      <style:text-properties style:font-name="Times New Roman" style:font-name-complex="Times New Roman" fo:font-size="12pt" style:font-size-asian="12pt" style:font-size-complex="12pt"/>
    </style:style>
    <style:style style:name="T98" style:parent-style-name="Policepardéfaut" style:family="text">
      <style:text-properties style:font-name="Times New Roman" style:font-name-complex="Times New Roman" fo:font-size="12pt" style:font-size-asian="12pt" style:font-size-complex="12pt"/>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1" style:parent-style-name="Paragraphedeliste" style:list-style-name="LFO10" style:family="paragraph">
      <style:paragraph-properties fo:margin-bottom="0in" fo:line-height="150%"/>
    </style:style>
    <style:style style:name="T102" style:parent-style-name="Policepardéfaut" style:family="text">
      <style:text-properties style:font-name="Times New Roman" style:font-name-complex="Times New Roman" fo:font-size="12pt" style:font-size-asian="12pt" style:font-size-complex="12pt"/>
    </style:style>
    <style:style style:name="T103" style:parent-style-name="Policepardéfaut" style:family="text">
      <style:text-properties style:font-name="Times New Roman" style:font-name-complex="Times New Roman" fo:font-size="12pt" style:font-size-asian="12pt" style:font-size-complex="12pt"/>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TableColumn109" style:family="table-column">
      <style:table-column-properties style:column-width="2.0083in"/>
    </style:style>
    <style:style style:name="TableColumn110" style:family="table-column">
      <style:table-column-properties style:column-width="2.0083in"/>
    </style:style>
    <style:style style:name="TableColumn111" style:family="table-column">
      <style:table-column-properties style:column-width="2.009in"/>
    </style:style>
    <style:style style:name="Table108" style:family="table">
      <style:table-properties style:width="6.0256in" fo:margin-left="0.3201in" table:align="left"/>
    </style:style>
    <style:style style:name="TableRow112" style:family="table-row">
      <style:table-row-properties style:min-row-height="0.219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19" style:family="table-row">
      <style:table-row-properties style:min-row-height="0.208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7"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28"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29"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30"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31"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32" style:parent-style-name="Paragraphedeliste" style:list-style-name="LFO11" style:family="paragraph">
      <style:paragraph-properties fo:text-align="justify"/>
      <style:text-properties style:font-name="Times New Roman" style:font-name-complex="Times New Roman" fo:font-size="12pt" style:font-size-asian="12pt" style:font-size-complex="12pt"/>
    </style:style>
    <style:style style:name="P13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35" style:parent-style-name="Normal" style:family="paragraph">
      <style:paragraph-properties fo:line-height="150%"/>
    </style:style>
    <style:style style:name="T13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Policepardéfaut" style:family="text">
      <style:text-properties style:font-name="Times New Roman" style:font-name-complex="Times New Roman" fo:font-size="12pt" style:font-size-asian="12pt" style:font-size-complex="12pt"/>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Policepardéfaut" style:family="text">
      <style:text-properties style:font-name="Times New Roman" style:font-name-complex="Times New Roman" fo:font-size="12pt" style:font-size-asian="12pt" style:font-size-complex="12pt"/>
    </style:style>
    <style:style style:name="P142" style:parent-style-name="Paragraphedeliste" style:list-style-name="LFO12" style:family="paragraph">
      <style:paragraph-properties fo:margin-bottom="0in" fo:line-height="150%"/>
      <style:text-properties style:font-name="Times New Roman" style:font-name-complex="Times New Roman" fo:font-size="12pt" style:font-size-asian="12pt" style:font-size-complex="12pt"/>
    </style:style>
    <style:style style:name="P143" style:parent-style-name="Paragraphedeliste" style:list-style-name="LFO12" style:family="paragraph">
      <style:paragraph-properties fo:margin-bottom="0in" fo:line-height="150%"/>
      <style:text-properties style:font-name="Times New Roman" style:font-name-complex="Times New Roman" fo:font-size="12pt" style:font-size-asian="12pt" style:font-size-complex="12pt"/>
    </style:style>
    <style:style style:name="P144" style:parent-style-name="Paragraphedeliste" style:list-style-name="LFO12" style:family="paragraph">
      <style:paragraph-properties fo:margin-bottom="0in" fo:line-height="150%"/>
      <style:text-properties style:font-name="Times New Roman" style:font-name-complex="Times New Roman" fo:font-size="12pt" style:font-size-asian="12pt" style:font-size-complex="12pt"/>
    </style:style>
    <style:style style:name="P145" style:parent-style-name="Paragraphedeliste" style:list-style-name="LFO12" style:family="paragraph">
      <style:paragraph-properties fo:margin-bottom="0in" fo:line-height="150%"/>
      <style:text-properties style:font-name="Times New Roman" style:font-name-complex="Times New Roman" fo:font-size="12pt" style:font-size-asian="12pt" style:font-size-complex="12pt"/>
    </style:style>
    <style:style style:name="P146" style:parent-style-name="Paragraphedeliste" style:family="paragraph">
      <style:paragraph-properties fo:margin-bottom="0in" fo:line-height="150%"/>
      <style:text-properties style:font-name="Times New Roman" style:font-name-complex="Times New Roman" fo:font-size="12pt" style:font-size-asian="12pt" style:font-size-complex="12pt"/>
    </style:style>
    <style:style style:name="P147" style:parent-style-name="Normal" style:family="paragraph">
      <style:paragraph-properties fo:line-height="150%"/>
    </style:style>
    <style:style style:name="T14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9" style:parent-style-name="Policepardéfaut" style:family="text">
      <style:text-properties style:font-name="Times New Roman" style:font-name-complex="Times New Roman"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center" fo:line-height="150%"/>
    </style:style>
    <style:style style:name="T15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5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54"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afaa Abdelmajid<text:s/>Secondary<text:s/>School <text:s text:c="52"/>Academic year: 2016-2017</text:p>
      <text:p text:style-name="P2"><text:span text:style-name="T3"><draw:custom-shape svg:x="2.89158in" svg:y="0.09751in" svg:width="1.24375in" svg:height="0.38125in" draw:z-index="251661312" draw:id="id0" draw:style-name="a0" draw:name="Rectangle 3" text:anchor-type="paragraph"><svg:title/><svg:desc/><text:p text:style-name="P4">Topic<text:s/>Two<text:s/></text:p><draw:enhanced-geometry draw:type="non-primitive" svg:viewBox="0 0 21600 21600" draw:enhanced-path="M 0 0 L 21600 0 21600 21600 0 21600 Z N"/></draw:custom-shape></text:span><text:span text:style-name="T5"><draw:connector draw:type="line" svg:x1="-0.06863in" svg:y1="0.30376in" svg:x2="7.33276in" svg:y2="0.30376in" draw:z-index="251660288" draw:id="id1" draw:style-name="a1" draw:name="Connecteur droit 2" text:anchor-type="paragraph"><svg:title/><svg:desc/></draw:connector></text:span><text:span text:style-name="T6">Third Term English Exam <text:s text:c="10"/></text:span><text:span text:style-name="T7"><text:tab/><text:s text:c="58"/>3</text:span><text:span text:style-name="T8">rd</text:span><text:span text:style-name="T9"><text:s/>year Literature &amp; Philosophy<text:s/></text:span></text:p>
      <text:p text:style-name="P10"><text:span text:style-name="T11">Part one: Reading <text:s text:c="100"/>15 points</text:span></text:p>
      <text:p text:style-name="P12">A-Comprehension <text:s text:c="99"/>07 points <text:s/></text:p>
      <text:p text:style-name="P13"><text:span text:style-name="T14"><draw:custom-shape svg:x="-0.16667in" svg:y="0.32202in" svg:width="7.60764in" svg:height="5.98958in" draw:z-index="251659264" draw:id="id2" draw:style-name="a2" draw:name="Rectangle 1" text:anchor-type="paragraph"><svg:title/><svg:desc/><text:p text:style-name="P15"><text:span text:style-name="T16"><text:s text:c="5"/></text:span><text:span text:style-name="T17">P</text:span><text:span text:style-name="T18">erhaps the most recognizable symbol of China and its long and vivid history, the Great Wall of China actually consists of numerous walls and fortifications, many running parallel to each other. Originally conceived by Emperor Qin Shi Huang in the third century B.C. as a means of preventing<text:s/></text:span><text:span text:style-name="T19">invasions</text:span><text:span text:style-name="T20"><text:s/>from barbarian nomads into the Chinese Empire, the wall is one of the most extensive construction projects ever completed. The best-known and best-preserved section of the Great Wall was built in the 14th through 17th centuries A.D., during the Ming dynasty (1368-1644). Though the Great Wall never effectively prevented invaders from entering China,</text:span><text:span text:style-name="T21"><text:s/>it</text:span><text:span text:style-name="T22"><text:s/>came to function more as a psychological barrier between Chinese civilization and the world, and remains a powerful symbol of the<text:s/></text:span><text:span text:style-name="T23">country</text:span><text:span text:style-name="T24">’s</text:span><text:span text:style-name="T25"><text:s/>enduring strength.</text:span></text:p><text:p text:style-name="P26"><text:span text:style-name="T27"><text:s text:c="5"/></text:span><text:span text:style-name="T28">T</text:span><text:span text:style-name="T29">hough the beginning of the Great Wall of China can be traced to the third century B.C., many of the fortifications included in the wall date from hundreds of years earlier, when China was divided into a number of individual kingdoms during the so-called Warring States Period. Around 220 B.C., Qin Shi Huang,<text:s/></text:span><text:span text:style-name="T30">the first emperor of a unified China,</text:span><text:span text:style-name="T31"><text:s/>ordered that earlier fortifications between states be removed and a number of existing walls along the northern border be joined into a single system that would extend for more than 10,000 li (a li is about one-third of a mile) and protect China against attacks from the north.</text:span></text:p><text:p text:style-name="P32"><text:span text:style-name="T33"><text:s text:c="4"/></text:span><text:span text:style-name="T34">T</text:span><text:span text:style-name="T35">oday, the Great Wall is generally recognized as one of the most impressive architectural feats in history. In 1987, UNESCO designated the Great Wall a World Heritage site, and a popular claim that emerged in the 20th century holds that<text:s/></text:span><text:span text:style-name="T36">it<text:s/></text:span><text:span text:style-name="T37">is the only manmade structure that is visible from space. Over the years, roadways have been cut through the wall in various points, and many sections have deteriorated after centuries of neglect. The best-known section of the Great Wall of China–Badaling, located 43 miles (70 km) northwest of Beijing–was rebuilt in the late 1950s, and attracts thousands of national and foreign tourists every day.</text:span></text:p><text:p text:style-name="P38">Adapted from: http://www.history.com/</text:p><text:p text:style-name="P39"/><text:p text:style-name="P40"/><draw:enhanced-geometry draw:type="non-primitive" svg:viewBox="0 0 21600 21600" draw:enhanced-path="M 0 0 L 21600 0 21600 21600 0 21600 Z N"/></draw:custom-shape></text:span><text:span text:style-name="T41">Read the text then do the following</text:span></text:p>
      <text:p text:style-name="P42"><text:s text:c="20"/></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list text:style-name="LFO1" text:continue-numbering="true">
        <text:list-item>
          <text:p text:style-name="P62">Are the following statements true or false? Write T or F next to the letter corresponding to the statement:</text:p>
        </text:list-item>
      </text:list>
      <text:list text:style-name="LFO2" text:continue-numbering="true">
        <text:list-item>
          <text:p text:style-name="P63">The Great Wall of China consists of many walls and fortifications<text:s/></text:p>
        </text:list-item>
        <text:list-item>
          <text:p text:style-name="P64">The Great Wall<text:s/>always<text:s/>prevented invaders from entering China</text:p>
        </text:list-item>
        <text:list-item>
          <text:p text:style-name="P65">China was divided into several individual kingdoms</text:p>
        </text:list-item>
        <text:list-item>
          <text:p text:style-name="P66">After rebuilding the<text:s/>northwest of Beijing, the number of<text:s/>foreign tourists<text:s/>was decreased</text:p>
        </text:list-item>
      </text:list>
      <text:list text:style-name="LFO1" text:continue-numbering="true">
        <text:list-item>
          <text:p text:style-name="P67">In which paragraph is it mentioned that<text:s/>the Great Wall of China<text:s/>made Chinese<text:s/>feel stronger?</text:p>
        </text:list-item>
        <text:list-item>
          <text:p text:style-name="P68">Answer the following questions according to the text:</text:p>
        </text:list-item>
      </text:list>
      <text:list text:style-name="LFO4" text:continue-numbering="true">
        <text:list-item>
          <text:p text:style-name="P69">Why was<text:s/>the Great Wall of China<text:s/>built?</text:p>
        </text:list-item>
        <text:list-item>
          <text:p text:style-name="P70">When was the best-known and best-preserved section of the Great Wall<text:s/>built?</text:p>
        </text:list-item>
        <text:list-item>
          <text:p text:style-name="P71">Did UNESCO designate<text:s/>the Great Wall a World Heritage site?</text:p>
        </text:list-item>
      </text:list>
      <text:list text:style-name="LFO1" text:continue-numbering="true">
        <text:list-item>
          <text:p text:style-name="P72"><text:span text:style-name="T73">Who or what do the underlined words refer to in the text?</text:span></text:p>
        </text:list-item>
      </text:list>
      <text:p text:style-name="P74"><text:span text:style-name="T75"><text:s text:c="12"/></text:span><text:span text:style-name="T76">a-</text:span><text:span text:style-name="T77"><text:s/>country<text:s/></text:span><text:span text:style-name="T78">§1 <text:s text:c="19"/>b-</text:span><text:span text:style-name="T79"><text:s/>it<text:s/></text:span><text:span text:style-name="T80">§3</text:span></text:p>
      <text:soft-page-break/>
      <text:p text:style-name="P81">B-Text Exploration <text:s text:c="97"/>08points <text:s/></text:p>
      <text:list text:style-name="LFO6" text:continue-numbering="true">
        <text:list-item>
          <text:p text:style-name="P82">Find<text:s/>in the<text:s/>text words<text:s/>or phrases that are closet in meaning to the following:<text:s/></text:p>
        </text:list-item>
      </text:list>
      <text:list text:style-name="LFO7" text:continue-numbering="true">
        <text:list-item>
          <text:p text:style-name="P83"><text:span text:style-name="T84">Attacks<text:s/></text:span><text:span text:style-name="T85">§1</text:span></text:p>
        </text:list-item>
        <text:list-item>
          <text:p text:style-name="P86"><text:span text:style-name="T87">Chosen §</text:span><text:span text:style-name="T88">3</text:span></text:p>
        </text:list-item>
        <text:list-item>
          <text:p text:style-name="P89"><text:span text:style-name="T90">Legacy<text:s/></text:span><text:span text:style-name="T91">§3</text:span><text:span text:style-name="T92"><text:s/></text:span></text:p>
        </text:list-item>
      </text:list>
      <text:list text:style-name="LFO6" text:continue-numbering="true">
        <text:list-item>
          <text:p text:style-name="P93">Give the opposite of the following words keeping the same root:<text:s/><text:s/></text:p>
        </text:list-item>
      </text:list>
      <text:p text:style-name="P94"><text:s text:c="5"/>Formation – proper – motivate<text:s/><text:s text:c="2"/></text:p>
      <text:list text:style-name="LFO6" text:continue-numbering="true">
        <text:list-item>
          <text:p text:style-name="P95">Combine each pairs of sentences with the connectors given between brackets. Make changes where necessary:<text:s/></text:p>
        </text:list-item>
      </text:list>
      <text:list text:style-name="LFO10" text:continue-numbering="true">
        <text:list-item>
          <text:p text:style-name="P96"><text:span text:style-name="T97">It is essential<text:s/></text:span><text:span text:style-name="T98">to<text:s/></text:span><text:span text:style-name="T99">individuals and to society. History should be studied.</text:span><text:span text:style-name="T100"><text:s/>(because)</text:span></text:p>
        </text:list-item>
        <text:list-item>
          <text:p text:style-name="P101"><text:span text:style-name="T102">The study of history provides a window into the past. The study of history provides understanding of the<text:s/></text:span><text:span text:style-name="T103">present<text:s/></text:span><text:span text:style-name="T104">day.<text:s/></text:span><text:span text:style-name="T105">(that)<text:s/></text:span></text:p>
        </text:list-item>
      </text:list>
      <text:p text:style-name="P106"><text:s text:c="3"/>4. Classify the following words according to the<text:s/>number of the<text:s/>syllables:</text:p>
      <text:p text:style-name="P107"><text:s text:c="16"/><text:s/>History<text:s/>–<text:s/>wall– attacks -<text:s/><text:s/>heritage<text:s/>–<text:s/>date<text:s/>–<text:s/>remove<text:s/></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One syllable<text:s/></text:p>
          </table:table-cell>
          <table:table-cell table:style-name="TableCell115">
            <text:p text:style-name="P116">Two syllables<text:s/></text:p>
          </table:table-cell>
          <table:table-cell table:style-name="TableCell117">
            <text:p text:style-name="P118">Three syllables<text:s/></text:p>
          </table:table-cell>
        </table:table-row>
        <table:table-row table:style-name="TableRow119">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
      <text:p text:style-name="P126"><text:s/>5. Reorder the following sentences to get a coherent passage:<text:s/></text:p>
      <text:list text:style-name="LFO11" text:continue-numbering="true">
        <text:list-item>
          <text:p text:style-name="P127">With the fall of the Sui and the rise of the Tang<text:s/>dynasty (618-907),<text:s/></text:p>
        </text:list-item>
        <text:list-item>
          <text:p text:style-name="P128">During the Song dynasty (960-1279), the Chinese were forced</text:p>
        </text:list-item>
        <text:list-item>
          <text:p text:style-name="P129">the Great Wall lost its importance as a fortification.<text:s/></text:p>
        </text:list-item>
        <text:list-item>
          <text:p text:style-name="P130">who took over many areas on both</text:p>
        </text:list-item>
        <text:list-item>
          <text:p text:style-name="P131"><text:s/>sides of the Great Wall.</text:p>
        </text:list-item>
        <text:list-item>
          <text:p text:style-name="P132">to withdraw under threat from the Liao and Jin peoples to the north,</text:p>
        </text:list-item>
      </text:list>
      <text:p text:style-name="P133">Part one: Written Expression <text:s text:c="80"/>05 points</text:p>
      <text:p text:style-name="P134">Choose one of the following topics</text:p>
      <text:p text:style-name="P135"><text:bookmark-start text:name="_Hlk481008465"/><text:span text:style-name="T136">Topic 01</text:span><text:bookmark-end text:name="_Hlk481008465"/><text:span text:style-name="T137">: <text:s/></text:span><text:span text:style-name="T138">C</text:span><text:span text:style-name="T139">ulture is an important factor in every one’s life. It’s the foundation to a prosperous lifetime. How can you preserve it?</text:span><text:span text:style-name="T140"><text:s/></text:span><text:span text:style-name="T141">Using the following notes, write a composition about 80-100 words.</text:span></text:p>
      <text:list text:style-name="LFO12" text:continue-numbering="true">
        <text:list-item>
          <text:p text:style-name="P142">Speak your mother tongue</text:p>
        </text:list-item>
        <text:list-item>
          <text:p text:style-name="P143">Learn about your religion<text:s/></text:p>
        </text:list-item>
        <text:list-item>
          <text:p text:style-name="P144">Attend your country’s national festivals</text:p>
        </text:list-item>
        <text:list-item>
          <text:p text:style-name="P145">Teach your own children to practice the traditions</text:p>
        </text:list-item>
      </text:list>
      <text:p text:style-name="P146"/>
      <text:p text:style-name="P147"><text:span text:style-name="T148">Topic 02:<text:s/></text:span><text:span text:style-name="T149">Write a composition about 80-100 words on<text:s/></text:span><text:span text:style-name="T150">a situation in which you are asked to give a bribe. What did you do?</text:span></text:p>
      <text:p text:style-name="P151"><text:span text:style-name="T152"></text:span><text:span text:style-name="T153"><text:s/>Make a Good Work<text:s/></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4%"/>
      <style:text-properties style:font-name="Calibri" style:font-name-asian="Calibri" style:font-name-complex="Arial"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7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Gonzales</meta:initial-creator>
    <dc:creator>Jose Gonzales</dc:creator>
    <meta:creation-date>2017-04-26T22:00:00Z</meta:creation-date>
    <dc:date>2017-04-26T23:25:00Z</dc:date>
    <meta:template xlink:href="Normal.dotm" xlink:type="simple"/>
    <meta:editing-cycles>173</meta:editing-cycles>
    <meta:editing-duration>PT4920S</meta:editing-duration>
    <meta:document-statistic meta:page-count="2" meta:paragraph-count="6" meta:word-count="501" meta:character-count="3254" meta:row-count="22" meta:non-whitespace-character-count="2759"/>
  </office:meta>
</office:document-meta>
</file>