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margin-bottom="0in" fo:line-height="100%"/>
    </style:style>
    <style:style style:name="T6" style:parent-style-name="Policepardéfaut" style:family="text">
      <style:text-properties fo:color="#FF0000"/>
    </style:style>
    <style:style style:name="T7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margin-bottom="0in" fo:line-height="100%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7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0%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Paragraphedeliste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70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71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72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73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74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T75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76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77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78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79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80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81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82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83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T84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85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86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87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88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T89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90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91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92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93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94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95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96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97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98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99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00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101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T102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103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104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05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106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107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108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09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110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T111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112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113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14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115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116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117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18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119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120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121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22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123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124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T125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126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27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128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T129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130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131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32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133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T134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135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136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37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138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T139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140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141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42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143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T144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145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146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47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148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T149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150" style:parent-style-name="Policepardéfaut" style:family="text">
      <style:text-properties style:font-name="Myriad Pro" style:font-name-asian="Times New Roman" style:font-name-complex="Times New Roman" fo:color="#000000" fo:language="fr" fo:country="FR" style:language-asian="fr" style:country-asian="FR"/>
    </style:style>
    <style:style style:name="T151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52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153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T154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155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fo:language="fr" fo:country="FR" style:language-asian="fr" style:country-asian="FR"/>
    </style:style>
    <style:style style:name="T156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57" style:parent-style-name="Normal" style:list-style-name="LFO2" style:family="paragraph">
      <style:paragraph-properties fo:margin-top="0.0694in" fo:margin-bottom="0.0694in" fo:line-height="100%" fo:background-color="#FBFBFB"/>
    </style:style>
    <style:style style:name="T158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T159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160" style:parent-style-name="Policepardéfaut" style:family="text">
      <style:text-properties style:font-name="Myriad Pro" style:font-name-asian="Times New Roman" style:font-name-complex="Times New Roman" fo:font-weight="bold" style:font-weight-asian="bold" style:font-weight-complex="bold" fo:color="#0000FF" fo:language="fr" fo:country="FR" style:language-asian="fr" style:country-asian="FR"/>
    </style:style>
    <style:style style:name="T161" style:parent-style-name="Policepardéfaut" style:family="text">
      <style:text-properties style:font-name="Myriad Pro" style:font-name-asian="Times New Roman" style:font-name-complex="Times New Roman" fo:color="#000000" style:language-asian="fr" style:country-asian="FR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 spite of / despite / although/even though/though/ in spite the fact that/ despite the fact that</text:p>
      <text:p text:style-name="P2">despite, in spite of, despite the fact that, in spite of the fact that, although, though, and even though<text:s/>are all used to<text:s/><text:span text:style-name="T3">show a contrast</text:span><text:s/>and<text:s/>to describe a situation where something is<text:s/><text:span text:style-name="T4">unexpected</text:span><text:s/>but there are differences in the structures used with them</text:p>
      <text:p text:style-name="P5"><text:span text:style-name="T6"><text:s/></text:span><text:span text:style-name="T7">In spite of / despite</text:span></text:p>
      <text:p text:style-name="P8">After in spite of and despite we use a<text:s/><text:span text:style-name="T9">noun or a pronoun or a gerund<text:s/></text:span></text:p>
      <text:p text:style-name="P10">We enjoyed our camping holiday in spite of<text:s/><text:span text:style-name="T11">the rain.</text:span></text:p>
      <text:p text:style-name="P12">Despite<text:s/><text:span text:style-name="T13">the pain</text:span><text:s/>in his leg he completed the marathon.</text:p>
      <text:p text:style-name="P14">Despite<text:s/><text:span text:style-name="T15">having<text:s/></text:span>all the necessary qualifications, they didn’t offer me the job.</text:p>
      <text:p text:style-name="P16">Remember that the gerund (‘-ing’ form) is the ‘noun’ form of a verb.</text:p>
      <text:p text:style-name="P17">The only difference between in spite of and despite is the ‘of’.</text:p>
      <text:p text:style-name="P18">Despite of<text:s/><text:span text:style-name="T19">the bad</text:span><text:s/>weather, there was a large crowd at the match.</text:p>
      <text:p text:style-name="P20">Although</text:p>
      <text:p text:style-name="P21">After although we use a subject and a verb.</text:p>
      <text:p text:style-name="P22">We enjoyed our camping holiday although<text:s/><text:span text:style-name="T23">it rained</text:span><text:s/>every day.</text:p>
      <text:p text:style-name="P24">Although<text:s/><text:span text:style-name="T25">he worked</text:span><text:s/>very hard, he didn’t manage to pass the exam.</text:p>
      <text:p text:style-name="P26">The holiday was great although<text:s/><text:span text:style-name="T27">the hotel wasn’t</text:span><text:s/>very nice.</text:p>
      <text:p text:style-name="P28">We can use in spite of and despite with a subject and verb if we include the expression ‘the fact that’.</text:p>
      <text:p text:style-name="P29"/>
      <text:p text:style-name="P30">In spite of the fact that<text:s/><text:span text:style-name="T31">he worked</text:span><text:s/>very hard, he didn’t manage to pass the exam.</text:p>
      <text:p text:style-name="P32">Despite the fact that<text:s/><text:span text:style-name="T33">he worked</text:span><text:s/>very hard, he didn’t manage to pass the exam.</text:p>
      <text:p text:style-name="P34">Even though</text:p>
      <text:p text:style-name="P35">Even though is a slightly stronger form of although.</text:p>
      <text:p text:style-name="P36">We decided to buy the house even though<text:s/><text:span text:style-name="T37">we didn’t really</text:span><text:s/>have enough money.</text:p>
      <text:p text:style-name="P38">You keep making that stupid noise even though<text:s/><text:span text:style-name="T39">I’ve asked</text:span><text:s/>you to stop three times.</text:p>
      <text:p text:style-name="P40">Like although, even though is followed by a subject and a verb.</text:p>
      <text:p text:style-name="P41">A concessive clause is a clause which begins with "although" or "even though" and which expresses an idea that suggests the opposite of the main part of the sentence.</text:p>
      <text:p text:style-name="P42"/>
      <text:p text:style-name="P43"><text:span text:style-name="T44">1. J</text:span><text:span text:style-name="T45">oin</text:span><text:span text:style-name="T46"><text:s/>pairs using in spite of/ despite; although /even though/ in spite the fact that/despite the fact that</text:span></text:p>
      <text:p text:style-name="P47"/>
      <text:list text:style-name="LFO1" text:continue-numbering="true">
        <text:list-item>
          <text:p text:style-name="P48">She is beautiful.<text:s/>Everybody hates her.</text:p>
        </text:list-item>
        <text:list-item>
          <text:p text:style-name="P49">The children slept deeply . <text:s/>The noise.</text:p>
        </text:list-item>
        <text:list-item>
          <text:p text:style-name="P50">Sara helped her parents.<text:s/><text:s/>Earning a low salary</text:p>
        </text:list-item>
        <text:list-item>
          <text:p text:style-name="P51">Jane rarely sees Alan <text:s/>.<text:s/>They are neighbors.</text:p>
        </text:list-item>
        <text:list-item>
          <text:p text:style-name="P52">Kate did not do well in the exam <text:s text:c="2"/>.Working very hard.</text:p>
        </text:list-item>
        <text:list-item>
          <text:p text:style-name="P53">I couldn't eat.I was very hungry.<text:s/></text:p>
        </text:list-item>
        <text:list-item>
          <text:p text:style-name="P54">The difficulty.<text:s/>They managed to solve the math problem.</text:p>
        </text:list-item>
        <text:list-item>
          <text:p text:style-name="P55">Liza never talked to him <text:s text:c="2"/>.<text:s/>She loved him.</text:p>
        </text:list-item>
        <text:list-item>
          <text:p text:style-name="P56">Marie didn't put on her coat .<text:s/>It was cold..</text:p>
        </text:list-item>
        <text:list-item>
          <text:p text:style-name="P57">Clare did the work <text:s/>.<text:s/>Being ill.</text:p>
        </text:list-item>
        <text:list-item>
          <text:p text:style-name="P58">The weather was bad . We had a good time.</text:p>
        </text:list-item>
        <text:list-item>
          <text:p text:style-name="P59">All our hard work.<text:s/>A<text:s/>lot of things went wrong.</text:p>
        </text:list-item>
        <text:list-item>
          <text:p text:style-name="P60">A<text:s/>lot of things went wrong .<text:s/>We had planned everything carefully.</text:p>
        </text:list-item>
        <text:list-item>
          <text:p text:style-name="P61">I went to hospital<text:s/>.<text:s text:c="3"/>I was feeling very ill.</text:p>
        </text:list-item>
        <text:list-item>
          <text:p text:style-name="P62">I went to work the next day <text:s/>.<text:s/>I was still feeling ill.</text:p>
        </text:list-item>
        <text:list-item>
          <text:p text:style-name="P63">The low salary .<text:s/>She accepted the job.<text:s text:c="3"/>.</text:p>
        </text:list-item>
        <text:list-item>
          <text:p text:style-name="P64">She refused the job <text:s/>.<text:s/>The low salary.</text:p>
        </text:list-item>
        <text:list-item>
          <text:p text:style-name="P65">The hotel was noisy .<text:s/>I managed to sleep <text:s/>.</text:p>
        </text:list-item>
        <text:list-item>
          <text:p text:style-name="P66">I could not get to sleep <text:s/>.<text:s/>The noise.</text:p>
        </text:list-item>
        <text:list-item>
          <text:p text:style-name="P67">His old age .<text:s/>He runs fast<text:s/>.<text:s/></text:p>
        </text:list-item>
      </text:list>
      <text:p text:style-name="P68"/>
      <text:soft-page-break/>
      <text:list text:style-name="LFO2" text:continue-numbering="true">
        <text:list-item>
          <text:p text:style-name="P69"><text:span text:style-name="T70">Although </text:span><text:span text:style-name="T71"><draw:frame draw:style-name="a0" draw:name="Image 21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72">she is beautiful, everybody hates her.</text:span></text:p>
        </text:list-item>
        <text:list-item>
          <text:p text:style-name="P73"><text:span text:style-name="T74">The children slept deeply </text:span><text:span text:style-name="T75">in spite of </text:span><text:span text:style-name="T76"><draw:frame draw:style-name="a1" draw:name="Image 22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77"> the noise.</text:span></text:p>
        </text:list-item>
        <text:list-item>
          <text:p text:style-name="P78"><text:span text:style-name="T79">In spite of </text:span><text:span text:style-name="T80"><draw:frame draw:style-name="a2" draw:name="Image 23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81"> earning a low salary, Sara helped her parents</text:span></text:p>
        </text:list-item>
        <text:list-item>
          <text:p text:style-name="P82"><text:span text:style-name="T83">Jane rarely sees Alan </text:span><text:span text:style-name="T84">although </text:span><text:span text:style-name="T85"><draw:frame draw:style-name="a3" draw:name="Image 24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86"> they are neighbors.</text:span></text:p>
        </text:list-item>
        <text:list-item>
          <text:p text:style-name="P87"><text:span text:style-name="T88">Kate did not do well in the exam </text:span><text:span text:style-name="T89">in spite of </text:span><text:span text:style-name="T90"><draw:frame draw:style-name="a4" draw:name="Image 25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91"> working very hard.</text:span></text:p>
        </text:list-item>
        <text:list-item>
          <text:p text:style-name="P92"><text:span text:style-name="T93">Although </text:span><text:span text:style-name="T94"><draw:frame draw:style-name="a5" draw:name="Image 26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95"> I was very hungry, I couldn't eat.</text:span></text:p>
        </text:list-item>
        <text:list-item>
          <text:p text:style-name="P96"><text:span text:style-name="T97">In spite of </text:span><text:span text:style-name="T98"><draw:frame draw:style-name="a6" draw:name="Image 27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99"> the difficulty, they managed to solve the math problem.</text:span></text:p>
        </text:list-item>
        <text:list-item>
          <text:p text:style-name="P100"><text:span text:style-name="T101">Liza never talked to him </text:span><text:span text:style-name="T102">although </text:span><text:span text:style-name="T103"><draw:frame draw:style-name="a7" draw:name="Image 28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104"> she loved him.</text:span></text:p>
        </text:list-item>
        <text:list-item>
          <text:p text:style-name="P105"><text:span text:style-name="T106">Although </text:span><text:span text:style-name="T107"><draw:frame draw:style-name="a8" draw:name="Image 29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108"> it was cold, Marie didn't put on her coat.</text:span></text:p>
        </text:list-item>
        <text:list-item>
          <text:p text:style-name="P109"><text:span text:style-name="T110"> Clare did the work </text:span><text:span text:style-name="T111">in spite of </text:span><text:span text:style-name="T112"><draw:frame draw:style-name="a9" draw:name="Image 30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113"> being ill.</text:span></text:p>
        </text:list-item>
        <text:list-item>
          <text:p text:style-name="P114"><text:span text:style-name="T115">Although </text:span><text:span text:style-name="T116"><draw:frame draw:style-name="a10" draw:name="Image 31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117"> the weather was bad, we had a good time.</text:span></text:p>
        </text:list-item>
        <text:list-item>
          <text:p text:style-name="P118"><text:span text:style-name="T119">In spite of </text:span><text:span text:style-name="T120"><draw:frame draw:style-name="a11" draw:name="Image 32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121"> all our hard work, a lot of things went wrong.</text:span></text:p>
        </text:list-item>
        <text:list-item>
          <text:p text:style-name="P122"><text:span text:style-name="T123">Although</text:span><text:span text:style-name="T124"> </text:span><text:span text:style-name="T125"><draw:frame draw:style-name="a12" draw:name="Image 33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126"> we had planned everything carefully, a lot of things went wrong.</text:span></text:p>
        </text:list-item>
        <text:list-item>
          <text:p text:style-name="P127"><text:span text:style-name="T128">I went to hospital </text:span><text:span text:style-name="T129">because </text:span><text:span text:style-name="T130"><draw:frame draw:style-name="a13" draw:name="Image 34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131"> I was feeling very ill.</text:span></text:p>
        </text:list-item>
        <text:list-item>
          <text:p text:style-name="P132"><text:span text:style-name="T133">I went to work the next day </text:span><text:span text:style-name="T134">although </text:span><text:span text:style-name="T135"><draw:frame draw:style-name="a14" draw:name="Image 35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136"> I was still feeling ill.</text:span></text:p>
        </text:list-item>
        <text:list-item>
          <text:p text:style-name="P137"><text:span text:style-name="T138">She accepted the job </text:span><text:span text:style-name="T139">in spite of </text:span><text:span text:style-name="T140"><draw:frame draw:style-name="a15" draw:name="Image 36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141"> the low salary.</text:span></text:p>
        </text:list-item>
        <text:list-item>
          <text:p text:style-name="P142"><text:span text:style-name="T143">She refused the job </text:span><text:span text:style-name="T144">because of </text:span><text:span text:style-name="T145"><draw:frame draw:style-name="a16" draw:name="Image 37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146"> the low salary.</text:span></text:p>
        </text:list-item>
        <text:list-item>
          <text:p text:style-name="P147"><text:span text:style-name="T148">I managed to sleep </text:span><text:span text:style-name="T149">although</text:span><text:span text:style-name="T150"><draw:frame draw:style-name="a17" draw:name="Image 38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151"> the hotel was noisy.</text:span></text:p>
        </text:list-item>
        <text:list-item>
          <text:p text:style-name="P152"><text:span text:style-name="T153">I couldn't get to sleep </text:span><text:span text:style-name="T154">because of </text:span><text:span text:style-name="T155"><draw:frame draw:style-name="a18" draw:name="Image 39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156"> the noise.</text:span></text:p>
        </text:list-item>
        <text:list-item>
          <text:p text:style-name="P157"><text:span text:style-name="T158">He runs fast </text:span><text:span text:style-name="T159">in spite of </text:span><text:span text:style-name="T160"><draw:frame draw:style-name="a19" draw:name="Image 40" text:anchor-type="as-char" svg:x="0in" svg:y="0in" svg:width="0.26042in" svg:height="0.20833in" style:rel-width="scale" style:rel-height="scale"><draw:image xlink:href="media/image1.png" xlink:type="simple" xlink:show="embed" xlink:actuate="onLoad"/><svg:title/><svg:desc>true</svg:desc></draw:frame></text:span><text:span text:style-name="T161"> his old age.</text:span></text:p>
        </text:list-item>
      </text:list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y Blackburn</meta:initial-creator>
    <dc:creator>Ray Blackburn</dc:creator>
    <meta:creation-date>2017-10-18T16:06:00Z</meta:creation-date>
    <dc:date>2017-10-18T16:28:00Z</dc:date>
    <meta:print-date>2017-10-18T16:25:00Z</meta:print-date>
    <meta:template xlink:href="Normal.dotm" xlink:type="simple"/>
    <meta:editing-cycles>23</meta:editing-cycles>
    <meta:editing-duration>PT1320S</meta:editing-duration>
    <meta:document-statistic meta:page-count="2" meta:paragraph-count="7" meta:word-count="598" meta:character-count="3880" meta:row-count="27" meta:non-whitespace-character-count="3289"/>
  </office:meta>
</office:document-meta>
</file>