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T2" style:parent-style-name="Policepardéfaut" style:family="text">
      <style:text-properties style:font-name="Times New Roman" style:font-name-complex="Times New Roman" fo:font-weight="bold" style:font-weight-asian="bold" style:font-weight-complex="bold" fo:font-size="14pt" style:font-size-asian="14pt" style:font-size-complex="14pt" fo:language="fr" fo:country="FR" style:language-asian="fr" style:country-asian="FR"/>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T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6"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7"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8"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P17" style:parent-style-name="Normal" style:family="paragraph">
      <style:paragraph-properties fo:text-align="justify"/>
    </style:style>
    <style:style style:name="T1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9" style:parent-style-name="Policepardéfaut" style:family="text">
      <style:text-properties style:font-name="Times New Roman" style:font-name-complex="Times New Roman" fo:font-size="12pt" style:font-size-asian="12pt" style:font-size-complex="12pt"/>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style>
    <style:style style:name="T2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font-size="12pt" style:font-size-asian="12pt" style:font-size-complex="12pt"/>
    </style:style>
    <style:style style:name="T26"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P29" style:parent-style-name="Normal" style:family="paragraph">
      <style:paragraph-properties fo:text-align="justify"/>
    </style:style>
    <style:style style:name="T3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T37"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9"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0" style:parent-style-name="Paragraphedeliste" style:list-style-name="LFO1" style:family="paragraph">
      <style:paragraph-properties fo:margin-bottom="0in" fo:line-height="100%"/>
    </style:style>
    <style:style style:name="T4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43"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45"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46"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48"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49"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50"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51"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 style:parent-style-name="Paragraphedeliste" style:list-style-name="LFO4" style:family="paragraph">
      <style:paragraph-properties fo:margin-bottom="0in" fo:line-height="100%"/>
      <style:text-properties style:font-name="Times New Roman" style:font-name-complex="Times New Roman" fo:font-size="12pt" style:font-size-asian="12pt" style:font-size-complex="12pt"/>
    </style:style>
    <style:style style:name="P53" style:parent-style-name="Paragraphedeliste" style:list-style-name="LFO4" style:family="paragraph">
      <style:paragraph-properties fo:margin-bottom="0in" fo:line-height="100%"/>
      <style:text-properties style:font-name="Times New Roman" style:font-name-complex="Times New Roman" fo:font-size="12pt" style:font-size-asian="12pt" style:font-size-complex="12pt"/>
    </style:style>
    <style:style style:name="P54"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 style:parent-style-name="Paragraphedeliste" style:list-style-name="LFO5" style:family="paragraph">
      <style:paragraph-properties fo:margin-bottom="0in" fo:line-height="100%"/>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60" style:parent-style-name="Paragraphedeliste" style:family="paragraph">
      <style:paragraph-properties fo:margin-bottom="0in" fo:line-height="100%" fo:margin-left="0.5458in">
        <style:tab-stops/>
      </style:paragraph-properties>
    </style:style>
    <style:style style:name="P61"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 style:parent-style-name="Paragraphedeliste" style:list-style-name="LFO6" style:family="paragraph">
      <style:paragraph-properties fo:margin-bottom="0in" fo:line-height="100%"/>
      <style:text-properties style:font-name="Times New Roman" style:font-name-complex="Times New Roman" fo:font-size="12pt" style:font-size-asian="12pt" style:font-size-complex="12pt"/>
    </style:style>
    <style:style style:name="P63" style:parent-style-name="Paragraphedeliste" style:list-style-name="LFO6"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Paragraphedeliste" style:list-style-name="LFO6" style:family="paragraph">
      <style:paragraph-properties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67" style:parent-style-name="Paragraphedeliste" style:list-style-name="LFO7"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 style:parent-style-name="Paragraphedeliste" style:list-style-name="LFO8" style:family="paragraph">
      <style:paragraph-properties fo:margin-bottom="0in" fo:line-height="100%"/>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size="12pt" style:font-size-asian="12pt" style:font-size-complex="12pt"/>
    </style:style>
    <style:style style:name="T7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2" style:parent-style-name="Paragraphedeliste" style:list-style-name="LFO8" style:family="paragraph">
      <style:paragraph-properties fo:margin-bottom="0in" fo:line-height="100%"/>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5" style:parent-style-name="Paragraphedeliste" style:list-style-name="LFO7"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Times New Roman" style:font-name-complex="Times New Roman"/>
    </style:style>
    <style:style style:name="TableColumn79" style:family="table-column">
      <style:table-column-properties style:column-width="1.8513in"/>
    </style:style>
    <style:style style:name="TableColumn80" style:family="table-column">
      <style:table-column-properties style:column-width="1.8513in"/>
    </style:style>
    <style:style style:name="TableColumn81" style:family="table-column">
      <style:table-column-properties style:column-width="1.852in"/>
    </style:style>
    <style:style style:name="Table78" style:family="table">
      <style:table-properties style:width="5.5548in" fo:margin-left="0.2909in" table:align="left"/>
    </style:style>
    <style:style style:name="TableRow82" style:family="table-row">
      <style:table-row-properties style:min-row-height="0.2604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89" style:family="table-row">
      <style:table-row-properties style:min-row-height="0.2604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6" style:parent-style-name="Paragraphedeliste" style:list-style-name="LFO7"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7"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98" style:parent-style-name="Paragraphedeliste" style:family="paragraph">
      <style:paragraph-properties fo:margin-bottom="0in" fo:line-height="100%" fo:margin-left="0.75in">
        <style:tab-stops/>
      </style:paragraph-properties>
      <style:text-properties style:font-name="Times New Roman" style:font-name-complex="Times New Roman" fo:font-size="12pt" style:font-size-asian="12pt" style:font-size-complex="12pt"/>
    </style:style>
    <style:style style:name="P99"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100" style:parent-style-name="Paragraphedeliste" style:family="paragraph">
      <style:paragraph-properties fo:margin-bottom="0in" fo:line-height="100%" fo:margin-left="0.75in">
        <style:tab-stops/>
      </style:paragraph-properties>
      <style:text-properties style:font-name="Times New Roman" style:font-name-complex="Times New Roman" fo:font-size="12pt" style:font-size-asian="12pt" style:font-size-complex="12pt"/>
    </style:style>
    <style:style style:name="P101" style:parent-style-name="Paragraphedeliste" style:list-style-name="LFO7"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2" style:parent-style-name="Paragraphedeliste"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103" style:parent-style-name="Paragraphedeliste"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TableColumn105" style:family="table-column">
      <style:table-column-properties style:column-width="1.8687in"/>
    </style:style>
    <style:style style:name="TableColumn106" style:family="table-column">
      <style:table-column-properties style:column-width="1.8687in"/>
    </style:style>
    <style:style style:name="TableColumn107" style:family="table-column">
      <style:table-column-properties style:column-width="1.8694in"/>
    </style:style>
    <style:style style:name="Table104" style:family="table">
      <style:table-properties style:width="5.6069in" fo:margin-left="0.25in" table:align="left"/>
    </style:style>
    <style:style style:name="TableRow108" style:family="table-row">
      <style:table-row-properties style:min-row-height="0.227in"/>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15" style:family="table-row">
      <style:table-row-properties style:min-row-height="0.227in"/>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phedeliste"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phedeliste"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ragraphedeliste"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22" style:parent-style-name="Paragraphedeliste" style:family="paragraph">
      <style:paragraph-properties fo:margin-bottom="0in" fo:line-height="100%"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3" style:parent-style-name="Paragraphedeliste" style:list-style-name="LFO7"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4" style:parent-style-name="Paragraphedeliste" style:family="paragraph">
      <style:paragraph-properties fo:margin-bottom="0in" fo:line-height="100%" fo:margin-left="0.25in">
        <style:tab-stops/>
      </style:paragraph-properties>
    </style:style>
    <style:style style:name="T1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28" style:parent-style-name="Paragraphedeliste" style:family="paragraph">
      <style:paragraph-properties fo:margin-bottom="0in" fo:line-height="100%"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9" style:parent-style-name="Paragraphedeliste" style:family="paragraph">
      <style:paragraph-properties fo:text-align="justify" fo:margin-bottom="0in" fo:line-height="100%" fo:margin-left="0.25in">
        <style:tab-stops/>
      </style:paragraph-properties>
    </style:style>
    <style:style style:name="T130" style:parent-style-name="Policepardéfaut" style:family="text">
      <style:text-properties style:font-name="Times New Roman" style:font-name-complex="Times New Roman" fo:font-size="12pt" style:font-size-asian="12pt" style:font-size-complex="12pt"/>
    </style:style>
    <style:style style:name="T13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Policepardéfaut" style:family="text">
      <style:text-properties style:font-name="Times New Roman" style:font-name-complex="Times New Roman" fo:font-size="12pt" style:font-size-asian="12pt" style:font-size-complex="12pt"/>
    </style:style>
    <style:style style:name="T13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Policepardéfaut" style:family="text">
      <style:text-properties style:font-name="Times New Roman" style:font-name-complex="Times New Roman" fo:font-size="12pt" style:font-size-asian="12pt" style:font-size-complex="12pt"/>
    </style:style>
    <style:style style:name="T135" style:parent-style-name="Policepardéfaut" style:family="text">
      <style:text-properties style:font-name="Times New Roman" style:font-name-complex="Times New Roman" fo:font-size="12pt" style:font-size-asian="12pt" style:font-size-complex="12pt"/>
    </style:style>
    <style:style style:name="T13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Policepardéfaut" style:family="text">
      <style:text-properties style:font-name="Times New Roman" style:font-name-complex="Times New Roman" fo:font-size="12pt" style:font-size-asian="12pt" style:font-size-complex="12pt"/>
    </style:style>
    <style:style style:name="T13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39" style:parent-style-name="Paragraphedeliste" style:family="paragraph">
      <style:paragraph-properties fo:text-align="justify" fo:margin-bottom="0in" fo:line-height="100%"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margin-bottom="0in" fo:line-height="100%"/>
    </style:style>
    <style:style style:name="T14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4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43" style:parent-style-name="Policepardéfaut" style:family="text">
      <style:text-properties style:font-name="Times New Roman" style:font-name-complex="Times New Roman" fo:font-size="12pt" style:font-size-asian="12pt" style:font-size-complex="12pt"/>
    </style:style>
    <style:style style:name="P144" style:parent-style-name="Paragraphedeliste"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5" style:parent-style-name="Paragraphedeliste" style:family="paragraph">
      <style:paragraph-properties fo:text-align="justify" fo:margin-bottom="0in" fo:line-height="100%" fo:margin-left="0.25in">
        <style:tab-stops/>
      </style:paragraph-properties>
    </style:style>
    <style:style style:name="T14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Policepardéfaut" style:family="text">
      <style:text-properties style:font-name="Times New Roman" style:font-name-complex="Times New Roman" fo:font-size="12pt" style:font-size-asian="12pt" style:font-size-complex="12pt"/>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P151" style:parent-style-name="Paragraphedeliste"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152" style:parent-style-name="Paragraphedeliste"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153" style:parent-style-name="Paragraphedeliste" style:list-style-name="LFO1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4" style:parent-style-name="Paragraphedeliste" style:list-style-name="LFO1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5" style:parent-style-name="Paragraphedeliste" style:list-style-name="LFO1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6" style:parent-style-name="Paragraphedeliste" style:list-style-name="LFO1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7" style:parent-style-name="Paragraphedeliste" style:list-style-name="LFO1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8" style:parent-style-name="Paragraphedeliste" style:list-style-name="LFO1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9" style:parent-style-name="Paragraphedeliste" style:family="paragraph">
      <style:paragraph-properties fo:text-align="justify" fo:margin-bottom="0in" fo:line-height="100%" fo:margin-left="0.75in">
        <style:tab-stops/>
      </style:paragraph-properties>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00%"/>
    </style:style>
    <style:style style:name="T16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Policepardéfaut" style:family="text">
      <style:text-properties style:font-name="Times New Roman" style:font-name-complex="Times New Roman" fo:font-size="12pt" style:font-size-asian="12pt" style:font-size-complex="12pt"/>
    </style:style>
    <style:style style:name="T163" style:parent-style-name="Policepardéfaut" style:family="text">
      <style:text-properties style:font-name="Times New Roman" style:font-name-complex="Times New Roman" fo:font-size="12pt" style:font-size-asian="12pt" style:font-size-complex="12pt"/>
    </style:style>
    <style:style style:name="T1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6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68" style:parent-style-name="Normal"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6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center" fo:margin-bottom="0in" fo:line-height="100%"/>
    </style:style>
    <style:style style:name="T171" style:parent-style-name="Policepardéfaut" style:family="text">
      <style:text-properties style:font-name="Times New Roman" style:font-name-complex="Times New Roman" fo:font-weight="bold" style:font-weight-asian="bold" style:font-weight-complex="bol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Rafaa Abdelmajid Secondary School <text:s text:c="35"/>Academic year: 2016-2017</text:p>
      <text:p text:style-name="Normal"><text:span text:style-name="T2"><draw:custom-shape svg:x="2.59804in" svg:y="0.20641in" svg:width="1.60764in" svg:height="0.53889in" draw:z-index="251661312" draw:id="id0" draw:style-name="a0" draw:name="Rectangle 3" text:anchor-type="paragraph"><svg:title/><svg:desc/><text:p text:style-name="P3">TOPIC TWO<text:s/></text:p><draw:enhanced-geometry draw:type="non-primitive" svg:viewBox="0 0 21600 21600" draw:enhanced-path="M 0 0 L 21600 0 21600 21600 0 21600 Z N"/></draw:custom-shape></text:span><text:span text:style-name="T4">Third Term English Exam <text:s text:c="49"/></text:span><text:span text:style-name="T5"><text:s text:c="3"/>3rd year Foreign Languages</text:span></text:p>
      <text:p text:style-name="Normal"><text:span text:style-name="T6"><draw:connector draw:type="line" svg:x1="0in" svg:y1="0.13656in" svg:x2="6.69514in" svg:y2="0.13656in" draw:z-index="251659264" draw:id="id1" draw:style-name="a1" draw:name="Connecteur droit 2" text:anchor-type="paragraph"><svg:title/><svg:desc/></draw:connector></text:span></text:p>
      <text:p text:style-name="P7">Part one: Reading <text:s text:c="95"/>14 points <text:s text:c="101"/><text:s text:c="64"/></text:p>
      <text:p text:style-name="P8">A- Comprehension <text:s text:c="94"/>07 points <text:s text:c="4"/></text:p>
      <text:p text:style-name="P9"><text:span text:style-name="T10">Read the text carefully then do the following</text:span></text:p>
      <text:p text:style-name="P11"><text:span text:style-name="T12"><text:s text:c="5"/></text:span><text:span text:style-name="T13">Y</text:span><text:span text:style-name="T14">ou have lots<text:s/></text:span><text:span text:style-name="T15">of emotions. At different times, you may be happy, sad, or jealous. Anger is just another way we feel. It's perfectly OK to be angry at times — in fact, it's important to get angry sometimes. But anger must be released in the right way. Otherwise you'll be</text:span><text:span text:style-name="T16"><text:s/>like a pot of boiling water with the lid left on. If the steam doesn't escape, the water will finally boil over and blow its top! When that happens to you, it's no fun for anyone.</text:span></text:p>
      <text:p text:style-name="P17"><text:span text:style-name="T18"><text:s text:c="4"/>M</text:span><text:span text:style-name="T19">any things may make you angry. You may get angry when something doesn'</text:span><text:span text:style-name="T20">t go your way. Maybe you get mad at yourself when you don't understand your homework or when your team loses an important game. When you have a hard time reaching a goal, you might become frustrated. That frustration can lead to anger.</text:span></text:p>
      <text:p text:style-name="P21"><text:span text:style-name="T22"><text:s text:c="3"/>T</text:span><text:span text:style-name="T23">here are differe</text:span><text:span text:style-name="T24">nt ways people feel anger. Usually your body will tell you when you are angry. Are you breathing faster? Is your face bright red? Are your muscles tense and your fists clenched tight? Do you want to break something or hit someone? Anger can make you yell o</text:span><text:span text:style-name="T25">r scream at those around you, even people you like or love. Some people keep<text:s/></text:span><text:span text:style-name="T26">their<text:s/></text:span><text:span text:style-name="T27">anger buried deep inside. If you do this, you might get a headache or your stomach might start to hurt. You may just feel crummy about yourself or start to cry. It's not goo</text:span><text:span text:style-name="T28">d to hide your anger, so you should find a way to let it out without hurting yourself or others.</text:span></text:p>
      <text:p text:style-name="P29"><text:span text:style-name="T30"><text:s text:c="3"/>D</text:span><text:span text:style-name="T31">on't lose control if you get angry. Taking it out on others never solves anything. Instead, admit to yourself that you are angry and try to figure out why.</text:span><text:span text:style-name="T32"><text:s/>What can you do to keep the situation from happening again? if your science homework is too hard, don't rip up your notebook. Ask your teacher or a parent for help instead. It helps to talk about your anger with an adult, such as a parent, teacher, or rel</text:span><text:span text:style-name="T33">ative. Once you talk about anger, those bad<text:s/></text:span><text:bookmark-start text:name="_Hlk481841229"/><text:span text:style-name="T34">feelings</text:span><text:bookmark-end text:name="_Hlk481841229"/><text:span text:style-name="T35"><text:s/>usually start to go away. Never getting angry is impossible. Instead, remember that how you act when you're angry can make the situation better or worse. Don't let anger be the boss of you. Take charge o</text:span><text:span text:style-name="T36">f<text:s/></text:span><text:span text:style-name="T37">it!</text:span></text:p>
      <text:p text:style-name="P38">Reviewed by: D'Arcy Lyness, PhD</text:p>
      <text:p text:style-name="P39">Date reviewed: August 2013http://kidshealth.org/</text:p>
      <text:list text:style-name="LFO1" text:continue-numbering="true">
        <text:list-item>
          <text:p text:style-name="P40"><text:span text:style-name="T41">Are the following statements true or false? Write T or F next to the letter corresponding to the statement:</text:span></text:p>
        </text:list-item>
      </text:list>
      <text:list text:style-name="LFO2" text:continue-numbering="true">
        <text:list-item>
          <text:p text:style-name="P42">Getting angry is essential sometimes.</text:p>
        </text:list-item>
        <text:list-item>
          <text:p text:style-name="P43">Pale face is a sign of<text:s/>anger</text:p>
        </text:list-item>
        <text:list-item>
          <text:p text:style-name="P44">Showing anger is good<text:s/></text:p>
        </text:list-item>
        <text:list-item>
          <text:p text:style-name="P45">Avoiding getting angry is probable<text:s/></text:p>
        </text:list-item>
      </text:list>
      <text:list text:style-name="LFO1" text:continue-numbering="true">
        <text:list-item>
          <text:p text:style-name="P46">Read the text and put the following ideas in the order they appear in the text:</text:p>
        </text:list-item>
      </text:list>
      <text:list text:style-name="LFO3" text:continue-numbering="true">
        <text:list-item>
          <text:p text:style-name="P47">What Should I Do If I Get Angry?</text:p>
        </text:list-item>
        <text:list-item>
          <text:p text:style-name="P48">What Makes You Angry?</text:p>
        </text:list-item>
        <text:list-item>
          <text:p text:style-name="P49">What Is Anger?</text:p>
        </text:list-item>
        <text:list-item>
          <text:p text:style-name="P50">How Can I Tell When I'm Angry?</text:p>
        </text:list-item>
      </text:list>
      <text:list text:style-name="LFO1" text:continue-numbering="true">
        <text:list-item>
          <text:p text:style-name="P51">Answer the<text:s/>following questions according to the text:</text:p>
        </text:list-item>
      </text:list>
      <text:list text:style-name="LFO4" text:continue-numbering="true">
        <text:list-item>
          <text:p text:style-name="P52">How do you know that you are angry? Name three examples.</text:p>
        </text:list-item>
        <text:list-item>
          <text:p text:style-name="P53">Is it good to keep anger buried deep inside? Why?</text:p>
        </text:list-item>
      </text:list>
      <text:list text:style-name="LFO1" text:continue-numbering="true">
        <text:list-item>
          <text:p text:style-name="P54">Who or what do the underlined words refer to in the text?</text:p>
        </text:list-item>
      </text:list>
      <text:list text:style-name="LFO5" text:continue-numbering="true">
        <text:list-item>
          <text:p text:style-name="P55"><text:span text:style-name="T56">Their</text:span><text:span text:style-name="T57"><text:s/>§3 <text:s text:c="26"/>b)</text:span><text:span text:style-name="T58"><text:s/>It</text:span><text:span text:style-name="T59"><text:s/>§ 4</text:span></text:p>
        </text:list-item>
      </text:list>
      <text:p text:style-name="P60"/>
      <text:soft-page-break/>
      <text:list text:style-name="LFO1" text:continue-numbering="true">
        <text:list-item>
          <text:p text:style-name="P61">The text is:</text:p>
        </text:list-item>
      </text:list>
      <text:list text:style-name="LFO6" text:continue-numbering="true">
        <text:list-item>
          <text:p text:style-name="P62">Narrative<text:s/></text:p>
        </text:list-item>
        <text:list-item>
          <text:p text:style-name="P63">Argumentative</text:p>
        </text:list-item>
        <text:list-item>
          <text:p text:style-name="P64">Expository</text:p>
        </text:list-item>
      </text:list>
      <text:p text:style-name="P65"/>
      <text:p text:style-name="P66">B-Text Exploration <text:s text:c="97"/>07points <text:s/></text:p>
      <text:list text:style-name="LFO7" text:continue-numbering="true">
        <text:list-item>
          <text:p text:style-name="P67">Find words in the text whose definitions follow:</text:p>
        </text:list-item>
      </text:list>
      <text:list text:style-name="LFO8" text:continue-numbering="true">
        <text:list-item>
          <text:p text:style-name="P68"><text:span text:style-name="T69">The feeling of being upset or<text:s/></text:span><text:span text:style-name="T70">annoyed because of being unable to change or achieve something.<text:s/></text:span><text:span text:style-name="T71">§ 2<text:s/></text:span></text:p>
        </text:list-item>
        <text:list-item>
          <text:p text:style-name="P72"><text:span text:style-name="T73">Contracted or tightened<text:s/></text:span><text:span text:style-name="T74">§3</text:span></text:p>
        </text:list-item>
      </text:list>
      <text:list text:style-name="LFO7" text:continue-numbering="true">
        <text:list-item>
          <text:p text:style-name="P75">Divide the following words into root and affixes:</text:p>
        </text:list-item>
      </text:list>
      <text:p text:style-name="P76">Unkindness - Indignation- astonishment- boredom<text:s/></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refix</text:p>
          </table:table-cell>
          <table:table-cell table:style-name="TableCell85">
            <text:p text:style-name="P86">Root</text:p>
          </table:table-cell>
          <table:table-cell table:style-name="TableCell87">
            <text:p text:style-name="P88">Suffix</text:p>
          </table:table-cell>
        </table:table-row>
        <table:table-row table:style-name="TableRow89">
          <table:table-cell table:style-name="TableCell90">
            <text:p text:style-name="P91">…</text:p>
          </table:table-cell>
          <table:table-cell table:style-name="TableCell92">
            <text:p text:style-name="P93">…</text:p>
          </table:table-cell>
          <table:table-cell table:style-name="TableCell94">
            <text:p text:style-name="P95">…</text:p>
          </table:table-cell>
        </table:table-row>
      </table:table>
      <text:list text:style-name="LFO7" text:continue-numbering="true">
        <text:list-item>
          <text:p text:style-name="P96">Rewrite sentence (b) so that it<text:s/>means the same as sentence (a):</text:p>
        </text:list-item>
      </text:list>
      <text:list text:style-name="LFO9" text:continue-numbering="true">
        <text:list-item>
          <text:p text:style-name="P97">I got so angry when my laptop was broken</text:p>
        </text:list-item>
      </text:list>
      <text:p text:style-name="P98">I wish my laptop …………………………...</text:p>
      <text:list text:style-name="LFO9" text:continue-numbering="true">
        <text:list-item>
          <text:p text:style-name="P99">I should learn how to control my anger.</text:p>
        </text:list-item>
      </text:list>
      <text:p text:style-name="P100">It’s high time I ………………………………..</text:p>
      <text:list text:style-name="LFO7" text:continue-numbering="true">
        <text:list-item>
          <text:p text:style-name="P101">Classify the following words according to the stressed syllables:</text:p>
        </text:list-item>
      </text:list>
      <text:p text:style-name="P102">Frustration –<text:s/>sociology - <text:s/>anger – optimistic<text: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First syllable</text:p>
          </table:table-cell>
          <table:table-cell table:style-name="TableCell111">
            <text:p text:style-name="P112">Second syllable</text:p>
          </table:table-cell>
          <table:table-cell table:style-name="TableCell113">
            <text:p text:style-name="P114">Third syllable</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list text:style-name="LFO7" text:continue-numbering="true">
        <text:list-item>
          <text:p text:style-name="P123">Fill in gaps with only 4 words from the list given:</text:p>
        </text:list-item>
      </text:list>
      <text:p text:style-name="P124"><text:span text:style-name="T125">feelings - <text:s/>cool</text:span><text:s/>-<text:s/><text:span text:style-name="T126">unfairly -<text:s/></text:span><text:s/><text:span text:style-name="T127">roof – science<text:s/></text:span></text:p>
      <text:p text:style-name="P128"/>
      <text:p text:style-name="P129"><text:span text:style-name="T130"><text:s text:c="3"/>Everyone gets angry. Maybe you "lose your<text:s/></text:span><text:span text:style-name="T131">…1…."</text:span><text:span text:style-name="T132"><text:s/>or "hit the</text:span><text:span text:style-name="T133">…2…."</text:span><text:span text:style-name="T134"><text:s/></text:span><text:span text:style-name="T135">Anger can even be a good thing. When kids are treated</text:span><text:span text:style-name="T136">….3….,</text:span><text:span text:style-name="T137"><text:s/>anger can help them stand up for themselves. The hard part is learning what to do with these strong</text:span><text:span text:style-name="T138">….4…...</text:span></text:p>
      <text:p text:style-name="P139"/>
      <text:p text:style-name="P140"><text:span text:style-name="T141">Part two: Written Expression <text:s text:c="59"/></text:span><text:span text:style-name="T142"><text:s text:c="15"/>06 points<text:s/></text:span><text:span text:style-name="T143"><text:s text:c="137"/></text:span></text:p>
      <text:p text:style-name="P144">Choose one of the following topics</text:p>
      <text:p text:style-name="P145"><text:span text:style-name="T146">Topic 01: <text:s/></text:span><text:span text:style-name="T147">Never getting angry is impossible but how you<text:s/></text:span><text:span text:style-name="T148">act when you're angry can make the situation better or worse.</text:span><text:span text:style-name="T149"><text:s/></text:span><text:span text:style-name="T150">Here are some other things you can do when you start to feel angry:</text:span></text:p>
      <text:p text:style-name="P151">Using the following notes, write a composition about 80-100 words.</text:p>
      <text:p text:style-name="P152"/>
      <text:list text:style-name="LFO10" text:continue-numbering="true">
        <text:list-item>
          <text:p text:style-name="P153">talk to a friend you can trust</text:p>
        </text:list-item>
        <text:list-item>
          <text:p text:style-name="P154">count to 10</text:p>
        </text:list-item>
        <text:list-item>
          <text:p text:style-name="P155">do jumping jacks or another exercise</text:p>
        </text:list-item>
        <text:list-item>
          <text:p text:style-name="P156">run around the outside of the house five times as fast as you can</text:p>
        </text:list-item>
        <text:list-item>
          <text:p text:style-name="P157">think good thoughts (maybe about a fun vacation or your favorite sport)</text:p>
        </text:list-item>
        <text:list-item>
          <text:p text:style-name="P158">take a bike ride, go skateboarding, play basketball — do something active!</text:p>
        </text:list-item>
      </text:list>
      <text:p text:style-name="P159"/>
      <text:p text:style-name="P160"><text:span text:style-name="T161">Topic 02:<text:s/></text:span><text:span text:style-name="T162">Write a co</text:span><text:span text:style-name="T163">mposition about 80-100 words on the following topic:</text:span><text:span text:style-name="T164"><text:s/></text:span></text:p>
      <text:p text:style-name="P165">Who was your favorite teacher? <text:s/>Why? <text:s/>Identify the ethical dimensions inherent in the reasons you cite.</text:p>
      <text:p text:style-name="P166"/>
      <text:p text:style-name="P167"/>
      <text:p text:style-name="P168"/>
      <text:p text:style-name="P169">Make a Good Work</text:p>
      <text:p text:style-name="P170"><text:span text:style-name="T171">Your teacher: Mm. Belouett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Gonzales</meta:initial-creator>
    <dc:creator>Ray Blackburn</dc:creator>
    <meta:creation-date>2017-05-06T11:14:00Z</meta:creation-date>
    <dc:date>2018-01-18T17:53:00Z</dc:date>
    <meta:template xlink:href="Normal" xlink:type="simple"/>
    <meta:editing-cycles>307</meta:editing-cycles>
    <meta:editing-duration>PT12720S</meta:editing-duration>
    <meta:document-statistic meta:page-count="2" meta:paragraph-count="11" meta:word-count="884" meta:character-count="5735" meta:row-count="40" meta:non-whitespace-character-count="4862"/>
  </office:meta>
</office:document-meta>
</file>