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fr" fo:country="FR" style:language-asian="fr" style:country-asian="FR"/>
    </style:style>
    <style:style style:name="P3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fr" fo:country="FR"/>
    </style:style>
    <style:style style:name="T4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fr" style:country-asian="FR"/>
    </style:style>
    <style:style style:name="P8" style:parent-style-name="Normal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center"/>
    </style:style>
    <style:style style:name="T11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justify"/>
    </style:style>
    <style:style style:name="T1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Policepardéfaut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1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justify"/>
    </style:style>
    <style:style style:name="T2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Policepardéfaut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2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text-align="justify"/>
    </style:style>
    <style:style style:name="T2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Policepardéfaut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2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text-align="end"/>
    </style:style>
    <style:style style:name="T39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Lienhypertexte" style:family="text">
      <style:text-properties style:use-window-font-color="true"/>
    </style:style>
    <style:style style:name="P42" style:parent-style-name="Paragraphedeliste" style:list-style-name="LFO1" style:family="paragraph"/>
    <style:style style:name="T43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45" style:parent-style-name="Paragraphedeliste" style:list-style-name="LFO2" style:family="paragraph">
      <style:text-properties style:font-name="Times New Roman" style:font-name-complex="Times New Roman" fo:font-size="12pt" style:font-size-asian="12pt" style:font-size-complex="12pt"/>
    </style:style>
    <style:style style:name="P46" style:parent-style-name="Paragraphedeliste" style:list-style-name="LFO2" style:family="paragraph">
      <style:text-properties style:font-name="Times New Roman" style:font-name-complex="Times New Roman" fo:font-size="12pt" style:font-size-asian="12pt" style:font-size-complex="12pt"/>
    </style:style>
    <style:style style:name="P47" style:parent-style-name="Paragraphedeliste" style:list-style-name="LFO2" style:family="paragraph">
      <style:text-properties style:font-name="Times New Roman" style:font-name-complex="Times New Roman" fo:font-size="12pt" style:font-size-asian="12pt" style:font-size-complex="12pt"/>
    </style:style>
    <style:style style:name="P48" style:parent-style-name="Paragraphedeliste" style:list-style-name="LFO2" style:family="paragraph">
      <style:text-properties style:font-name="Times New Roman" style:font-name-complex="Times New Roman" fo:font-size="12pt" style:font-size-asian="12pt" style:font-size-complex="12pt"/>
    </style:style>
    <style:style style:name="P49" style:parent-style-name="Paragraphedeliste" style:list-style-name="LFO1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0" style:parent-style-name="Paragraphedeliste" style:list-style-name="LFO1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1" style:parent-style-name="Paragraphedeliste" style:list-style-name="LFO3" style:family="paragraph">
      <style:text-properties style:font-name="Times New Roman" style:font-name-complex="Times New Roman" fo:font-size="12pt" style:font-size-asian="12pt" style:font-size-complex="12pt"/>
    </style:style>
    <style:style style:name="P52" style:parent-style-name="Paragraphedeliste" style:list-style-name="LFO3" style:family="paragraph">
      <style:text-properties style:font-name="Times New Roman" style:font-name-complex="Times New Roman" fo:font-size="12pt" style:font-size-asian="12pt" style:font-size-complex="12pt"/>
    </style:style>
    <style:style style:name="P53" style:parent-style-name="Paragraphedeliste" style:list-style-name="LFO1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4" style:parent-style-name="Paragraphedeliste" style:list-style-name="LFO5" style:family="paragraph"/>
    <style:style style:name="T5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7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0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4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7" style:parent-style-name="Paragraphedeliste" style:list-style-name="LFO1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8" style:parent-style-name="Paragraphedeliste" style:list-style-name="LFO6" style:family="paragraph">
      <style:text-properties style:font-name="Times New Roman" style:font-name-complex="Times New Roman" fo:font-size="12pt" style:font-size-asian="12pt" style:font-size-complex="12pt"/>
    </style:style>
    <style:style style:name="P69" style:parent-style-name="Paragraphedeliste" style:list-style-name="LFO6" style:family="paragraph">
      <style:text-properties style:font-name="Times New Roman" style:font-name-complex="Times New Roman" fo:font-size="12pt" style:font-size-asian="12pt" style:font-size-complex="12pt"/>
    </style:style>
    <style:style style:name="P70" style:parent-style-name="Paragraphedeliste" style:list-style-name="LFO6" style:family="paragraph">
      <style:text-properties style:font-name="Times New Roman" style:font-name-complex="Times New Roman" fo:font-size="12pt" style:font-size-asian="12pt" style:font-size-complex="12pt"/>
    </style:style>
    <style:style style:name="P71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2" style:parent-style-name="Normal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3" style:parent-style-name="Paragraphedeliste" style:list-style-name="LFO10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4" style:parent-style-name="Paragraphedeliste" style:list-style-name="LFO8" style:family="paragraph">
      <style:text-properties style:font-name="Times New Roman" style:font-name-complex="Times New Roman" fo:font-size="12pt" style:font-size-asian="12pt" style:font-size-complex="12pt"/>
    </style:style>
    <style:style style:name="P75" style:parent-style-name="Paragraphedeliste" style:list-style-name="LFO8" style:family="paragraph">
      <style:text-properties style:font-name="Times New Roman" style:font-name-complex="Times New Roman" fo:font-size="12pt" style:font-size-asian="12pt" style:font-size-complex="12pt"/>
    </style:style>
    <style:style style:name="P76" style:parent-style-name="Paragraphedeliste" style:list-style-name="LFO10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78" style:family="table-column">
      <style:table-column-properties style:column-width="1.9347in"/>
    </style:style>
    <style:style style:name="TableColumn79" style:family="table-column">
      <style:table-column-properties style:column-width="1.9361in"/>
    </style:style>
    <style:style style:name="TableColumn80" style:family="table-column">
      <style:table-column-properties style:column-width="1.952in"/>
    </style:style>
    <style:style style:name="Table77" style:family="table">
      <style:table-properties style:width="5.8229in" fo:margin-left="0.3486in" table:align="left"/>
    </style:style>
    <style:style style:name="TableRow81" style:family="table-row">
      <style:table-row-properties style:min-row-height="0.1902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ragraphedeliste" style:family="paragraph">
      <style:paragraph-properties fo:text-align="center" fo:margin-bottom="0in" fo:line-height="150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ragraphedeliste" style:family="paragraph">
      <style:paragraph-properties fo:text-align="center" fo:margin-bottom="0in" fo:line-height="150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ragraphedeliste" style:family="paragraph">
      <style:paragraph-properties fo:text-align="center" fo:margin-bottom="0in" fo:line-height="150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88" style:family="table-row">
      <style:table-row-properties style:min-row-height="0.2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Paragraphedeliste" style:family="paragraph">
      <style:paragraph-properties fo:text-align="center" fo:margin-bottom="0in" fo:line-height="150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aragraphedeliste" style:family="paragraph">
      <style:paragraph-properties fo:text-align="center" fo:margin-bottom="0in" fo:line-height="150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Paragraphedeliste" style:family="paragraph">
      <style:paragraph-properties fo:text-align="center" fo:margin-bottom="0in" fo:line-height="150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95" style:family="table-row">
      <style:table-row-properties style:min-row-height="0.1902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Paragraphedeliste" style:family="paragraph">
      <style:paragraph-properties fo:text-align="center" fo:margin-bottom="0in" fo:line-height="150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Paragraphedeliste" style:family="paragraph">
      <style:paragraph-properties fo:text-align="center" fo:margin-bottom="0in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Paragraphedeliste" style:family="paragraph">
      <style:paragraph-properties fo:text-align="center" fo:margin-bottom="0in" fo:line-height="150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02" style:family="table-row">
      <style:table-row-properties style:min-row-height="0.1902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Paragraphedeliste" style:family="paragraph">
      <style:paragraph-properties fo:text-align="center" fo:margin-bottom="0in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Paragraphedeliste" style:family="paragraph">
      <style:paragraph-properties fo:text-align="center" fo:margin-bottom="0in" fo:line-height="150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Paragraphedeliste" style:family="paragraph">
      <style:paragraph-properties fo:text-align="center" fo:margin-bottom="0in" fo:line-height="150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9" style:parent-style-name="Paragraphedeliste" style:list-style-name="LFO10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0" style:parent-style-name="Paragraphedeliste" style:list-style-name="LFO11" style:family="paragraph"/>
    <style:style style:name="T11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118" style:parent-style-name="Paragraphedeliste" style:list-style-name="LFO11" style:family="paragraph"/>
    <style:style style:name="T11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8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9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131" style:parent-style-name="Paragraphedeliste" style:list-style-name="LFO10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2" style:parent-style-name="Paragraphedeliste" style:family="paragraph">
      <style:paragraph-properties fo:margin-left="0.34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134" style:family="table-column">
      <style:table-column-properties style:column-width="1.7645in"/>
    </style:style>
    <style:style style:name="TableColumn135" style:family="table-column">
      <style:table-column-properties style:column-width="2.0569in"/>
    </style:style>
    <style:style style:name="TableColumn136" style:family="table-column">
      <style:table-column-properties style:column-width="2.0576in"/>
    </style:style>
    <style:style style:name="Table133" style:family="table">
      <style:table-properties style:width="5.8791in" fo:margin-left="0in" table:align="left"/>
    </style:style>
    <style:style style:name="TableRow137" style:family="table-row">
      <style:table-row-properties style:min-row-height="0.2083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52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3" style:parent-style-name="Paragraphedeliste" style:list-style-name="LFO10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4" style:parent-style-name="Paragraphedeliste" style:list-style-name="LFO12" style:family="paragraph">
      <style:text-properties style:font-name="Times New Roman" style:font-name-complex="Times New Roman" fo:font-size="12pt" style:font-size-asian="12pt" style:font-size-complex="12pt"/>
    </style:style>
    <style:style style:name="P155" style:parent-style-name="Paragraphedeliste" style:list-style-name="LFO12" style:family="paragraph">
      <style:text-properties style:font-name="Times New Roman" style:font-name-complex="Times New Roman" fo:font-size="12pt" style:font-size-asian="12pt" style:font-size-complex="12pt"/>
    </style:style>
    <style:style style:name="P156" style:parent-style-name="Paragraphedeliste" style:list-style-name="LFO12" style:family="paragraph">
      <style:text-properties style:font-name="Times New Roman" style:font-name-complex="Times New Roman" fo:font-size="12pt" style:font-size-asian="12pt" style:font-size-complex="12pt"/>
    </style:style>
    <style:style style:name="P157" style:parent-style-name="Paragraphedeliste" style:list-style-name="LFO12" style:family="paragraph">
      <style:text-properties style:font-name="Times New Roman" style:font-name-complex="Times New Roman" fo:font-size="12pt" style:font-size-asian="12pt" style:font-size-complex="12pt"/>
    </style:style>
    <style:style style:name="P158" style:parent-style-name="Normal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9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60" style:parent-style-name="Normal" style:family="paragraph">
      <style:paragraph-properties fo:text-align="justify"/>
    </style:style>
    <style:style style:name="T161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6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6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6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6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6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6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7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7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17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7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7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7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177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8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9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8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18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83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84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85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86" style:parent-style-name="Normal" style:family="paragraph">
      <style:paragraph-properties fo:text-align="center"/>
    </style:style>
    <style:style style:name="T187" style:parent-style-name="Policepardéfaut" style:family="text">
      <style:text-properties style:font-name="Times New Roman" style:font-name-complex="Times New Roman" fo:font-weight="bold" style:font-weight-asian="bold" style:font-weight-complex="bold"/>
    </style:style>
    <style:style style:name="T188" style:parent-style-name="Policepardéfaut" style:family="text">
      <style:text-properties style:font-name="Times New Roman" style:font-name-complex="Times New Roman" fo:font-weight="bold" style:font-weight-asian="bold" style:font-weight-complex="bold"/>
    </style:style>
    <style:style style:name="T189" style:parent-style-name="Policepardéfaut" style:family="text">
      <style:text-properties style:font-name="Times New Roman" style:font-name-complex="Times New Roman" fo:font-weight="bold" style:font-weight-asian="bold" style:font-weight-complex="bold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Rafaa Abdelmajid Secondary School <text:s text:c="23"/><text:s text:c="4"/><text:s text:c="4"/><text:s text:c="4"/>Academic year: 2016-2017</text:p>
      <text:p text:style-name="Normal"><text:span text:style-name="T2"><draw:custom-shape svg:x="2.76438in" svg:y="0.22622in" svg:width="1.60764in" svg:height="0.53889in" draw:z-index="251660288" draw:id="id0" draw:style-name="a0" draw:name="Rectangle 3" text:anchor-type="paragraph"><svg:title/><svg:desc/><text:p text:style-name="P3">TOPIC ONE<text:s/></text:p><draw:enhanced-geometry draw:type="non-primitive" svg:viewBox="0 0 21600 21600" draw:enhanced-path="M 0 0 L 21600 0 21600 21600 0 21600 Z N"/></draw:custom-shape></text:span><text:span text:style-name="T4">Third Term English Exam <text:s text:c="45"/></text:span><text:span text:style-name="T5"><text:s text:c="4"/></text:span><text:span text:style-name="T6"><text:s text:c="3"/>3rd year Foreign Languages</text:span></text:p>
      <text:p text:style-name="Normal"><text:span text:style-name="T7"><draw:connector draw:type="line" svg:x1="0.13726in" svg:y1="0.04024in" svg:x2="6.83309in" svg:y2="0.04024in" draw:z-index="251659264" draw:id="id1" draw:style-name="a1" draw:name="Connecteur droit 2" text:anchor-type="paragraph"><svg:title/><svg:desc/></draw:connector></text:span></text:p>
      <text:p text:style-name="P8">Part one: Reading <text:s text:c="75"/><text:s text:c="14"/><text:s text:c="6"/>14 points <text:s text:c="165"/></text:p>
      <text:p text:style-name="P9">A- Comprehension <text:s text:c="4"/><text:s text:c="88"/><text:s text:c="2"/>07 points <text:s text:c="4"/></text:p>
      <text:p text:style-name="P10"><text:span text:style-name="T11">Read the text carefully then do the following</text:span></text:p>
      <text:p text:style-name="P12"><text:span text:style-name="T13"><text:s text:c="6"/></text:span><text:span text:style-name="T14">T</text:span><text:span text:style-name="T15">ake a moment and think about your favorite teacher. <text:s/>Maybe he or she was your<text:s/></text:span><text:span text:style-name="T16">third-grade</text:span><text:span text:style-name="T17"><text:s/>teacher or your high school chemistry teacher but all of us have had at least one teacher that had a profound effect on our lives and that we consider our “favorite.” <text:s/>What were the qualities that the teacher possessed<text:s/></text:span><text:span text:style-name="T18">that<text:s/></text:span><text:span text:style-name="T19">made him or her your favorite teacher? <text:s/>Was he or she smart? <text:s/>Funny? <text:s/>Did he or she create engaging lessons that fostered student learning?<text:s/></text:span></text:p>
      <text:p text:style-name="P20"><text:span text:style-name="T21"><text:s text:c="6"/></text:span><text:span text:style-name="T22">A</text:span><text:span text:style-name="T23">s most people think about their favorite teachers, "ethics" probably does not enter</text:span><text:span text:style-name="T24"><text:s/>their</text:span><text:span text:style-name="T25"><text:s/>minds. <text:s/>Very few people would say, “I liked that teacher because she was ethical.” <text:s/>But ethics is a critical element in teaching and plays an important role in a teacher’s personal and professional life. <text:s/>A teacher’s ethical stance will govern how he or she instructs and assesses students. <text:s/>Ethics also will play a role in how a teacher interacts with students, with colleagues, with administrators and with the community at large. <text:s/>While ethics may not be the first consideration in identifying our favorite teachers, we see the derivatives of a teacher’s ethical stance in our selection. <text:s/>We may identify a teacher as being “fair” because he or she is ethically dedicated to promoting equality or motivated by concepts of justice. We say that a teacher really “cared” because he or she had a universal respect for human life.<text:s/></text:span></text:p>
      <text:p text:style-name="P26"><text:span text:style-name="T27"><text:s text:c="6"/></text:span><text:span text:style-name="T28">A</text:span><text:span text:style-name="T29">s a beginning teacher, it is important for you to<text:s/></text:span><text:bookmark-start text:name="_Hlk481857149"/><text:span text:style-name="T30">identify<text:s/></text:span><text:bookmark-end text:name="_Hlk481857149"/><text:span text:style-name="T31">the role that ethics plays in the profession. <text:s/>It is also critical that you begin to reflect on<text:s/></text:span><text:span text:style-name="T32">your</text:span><text:span text:style-name="T33"><text:s/>own beliefs and consider whether the ethical responsibilities of teaching align with your persona</text:span><text:span text:style-name="T34">l belief structure and values.<text:s/></text:span><text:span text:style-name="T35">Teaching can be a difficult profession. <text:s/></text:span><text:span text:style-name="T36">It</text:span><text:span text:style-name="T37"><text:s/>requires that individuals be moral exemplars in and out the classroom. <text:s/></text:span></text:p>
      <text:p text:style-name="P38"><text:span text:style-name="T39">Adapted from</text:span><text:span text:style-name="T40"><text:s/></text:span><text:a xlink:href="http://www.pa.gov/" office:target-frame-name="_top" xlink:show="replace"><text:span text:style-name="T41">http://www.pa.gov/</text:span></text:a></text:p>
      <text:list text:style-name="LFO1" text:continue-numbering="true">
        <text:list-item>
          <text:p text:style-name="P42"><text:span text:style-name="T43">Are the following statements true or false? Write T or F next to the letter corresponding to the statement</text:span><text:span text:style-name="T44">:</text:span></text:p>
        </text:list-item>
      </text:list>
      <text:list text:style-name="LFO2" text:continue-numbering="true">
        <text:list-item>
          <text:p text:style-name="P45">Favorite teachers<text:s/>are selected<text:s/>due to their<text:s/>deep affection on people’s life<text:s/></text:p>
        </text:list-item>
        <text:list-item>
          <text:p text:style-name="P46">Ethics plays<text:s/>an essential<text:s/>role in<text:s/>neither<text:s/>a teacher’s personal<text:s/>nor<text:s/>professional life</text:p>
        </text:list-item>
        <text:list-item>
          <text:p text:style-name="P47">A teacher’s ethical<text:s/>attitude<text:s/>will direct<text:s/>his instruction and assessment<text:s/></text:p>
        </text:list-item>
        <text:list-item>
          <text:p text:style-name="P48">Teachers should be good exemplars only in<text:s/>the<text:s/>classroom</text:p>
        </text:list-item>
      </text:list>
      <text:list text:style-name="LFO1" text:continue-numbering="true">
        <text:list-item>
          <text:p text:style-name="P49">In which paragraph is it mentioned<text:s/>the theory that<text:s/>most<text:s/>people<text:s/>use to select their favourite teacher?</text:p>
        </text:list-item>
        <text:list-item>
          <text:p text:style-name="P50">Answer the following questions according to the text:</text:p>
        </text:list-item>
      </text:list>
      <text:list text:style-name="LFO3" text:continue-numbering="true">
        <text:list-item>
          <text:p text:style-name="P51">Do<text:s/>most<text:s/>learners<text:s/>use ethics to<text:s/>identify<text:s/>their favourite teachers?</text:p>
        </text:list-item>
        <text:list-item>
          <text:p text:style-name="P52">Why we may identify a teacher as being “fair”?</text:p>
        </text:list-item>
      </text:list>
      <text:list text:style-name="LFO1" text:continue-numbering="true">
        <text:list-item>
          <text:p text:style-name="P53">Who or what do the underlined words refer to in the text?</text:p>
        </text:list-item>
      </text:list>
      <text:list text:style-name="LFO5" text:continue-numbering="true">
        <text:list-item>
          <text:p text:style-name="P54"><text:span text:style-name="T55">That<text:s/></text:span><text:span text:style-name="T56">§</text:span><text:span text:style-name="T57">1 <text:s text:c="4"/>b)<text:s/></text:span><text:span text:style-name="T58">their<text:s/></text:span><text:span text:style-name="T59">§2</text:span><text:span text:style-name="T60"><text:s text:c="7"/>c)<text:s/></text:span><text:span text:style-name="T61">your</text:span><text:span text:style-name="T62"><text:s/></text:span><text:span text:style-name="T63">§3</text:span><text:span text:style-name="T64"><text:s text:c="7"/>d)<text:s/></text:span><text:span text:style-name="T65">it<text:s/></text:span><text:span text:style-name="T66">§3</text:span></text:p>
        </text:list-item>
      </text:list>
      <text:list text:style-name="LFO1" text:continue-numbering="true">
        <text:list-item>
          <text:p text:style-name="P67">Choose the general idea of the text:</text:p>
        </text:list-item>
      </text:list>
      <text:list text:style-name="LFO6" text:continue-numbering="true">
        <text:list-item>
          <text:p text:style-name="P68">Teaching<text:s/>Profession</text:p>
        </text:list-item>
        <text:list-item>
          <text:p text:style-name="P69">Learners vs<text:s/>Teachers</text:p>
        </text:list-item>
        <text:list-item>
          <text:p text:style-name="P70">The Ethics<text:s/>of<text:s/>Teaching</text:p>
        </text:list-item>
      </text:list>
      <text:p text:style-name="P71"/>
      <text:soft-page-break/>
      <text:p text:style-name="P72">B-Text Exploration <text:s text:c="8"/><text:s text:c="30"/><text:s text:c="57"/>07points <text:s/></text:p>
      <text:list text:style-name="LFO10" text:continue-numbering="true">
        <text:list-item>
          <text:p text:style-name="P73">Find in the text words or phrases that are opposite in meaning to the following:</text:p>
        </text:list-item>
      </text:list>
      <text:list text:style-name="LFO8" text:continue-numbering="true">
        <text:list-item>
          <text:p text:style-name="P74">Unskilled<text:s/></text:p>
        </text:list-item>
        <text:list-item>
          <text:p text:style-name="P75">Immorality</text:p>
        </text:list-item>
      </text:list>
      <text:list text:style-name="LFO10" text:continue-numbering="true">
        <text:list-item>
          <text:p text:style-name="P76">Complete the chart as shown in the example:</text:p>
        </text:list-item>
      </text:list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Verb</text:p>
          </table:table-cell>
          <table:table-cell table:style-name="TableCell84">
            <text:p text:style-name="P85">Noun</text:p>
          </table:table-cell>
          <table:table-cell table:style-name="TableCell86">
            <text:p text:style-name="P87">Adjective</text:p>
          </table:table-cell>
        </table:table-row>
        <table:table-row table:style-name="TableRow88">
          <table:table-cell table:style-name="TableCell89">
            <text:p text:style-name="P90">To engage</text:p>
          </table:table-cell>
          <table:table-cell table:style-name="TableCell91">
            <text:p text:style-name="P92">Engagement</text:p>
          </table:table-cell>
          <table:table-cell table:style-name="TableCell93">
            <text:p text:style-name="P94">Engaged</text:p>
          </table:table-cell>
        </table:table-row>
        <table:table-row table:style-name="TableRow95">
          <table:table-cell table:style-name="TableCell96">
            <text:p text:style-name="P97">…1….<text:s/></text:p>
          </table:table-cell>
          <table:table-cell table:style-name="TableCell98">
            <text:p text:style-name="P99">belief</text:p>
          </table:table-cell>
          <table:table-cell table:style-name="TableCell100">
            <text:p text:style-name="P101">…2….</text:p>
          </table:table-cell>
        </table:table-row>
        <table:table-row table:style-name="TableRow102">
          <table:table-cell table:style-name="TableCell103">
            <text:p text:style-name="P104">To identify</text:p>
          </table:table-cell>
          <table:table-cell table:style-name="TableCell105">
            <text:p text:style-name="P106">….3…..</text:p>
          </table:table-cell>
          <table:table-cell table:style-name="TableCell107">
            <text:p text:style-name="P108">…4…</text:p>
          </table:table-cell>
        </table:table-row>
      </table:table>
      <text:list text:style-name="LFO10" text:continue-numbering="true">
        <text:list-item>
          <text:p text:style-name="P109">Combine each pair with of sentences with the connectors given between brackets. Make changes where necessary:</text:p>
        </text:list-item>
      </text:list>
      <text:list text:style-name="LFO11" text:continue-numbering="true">
        <text:list-item>
          <text:p text:style-name="P110"><text:span text:style-name="T111">The</text:span><text:span text:style-name="T112"><text:s/>weather is good.<text:s/></text:span><text:span text:style-name="T113">we</text:span><text:span text:style-name="T114"><text:s/>spend the day in the mountains.</text:span><text:span text:style-name="T115"><text:s/></text:span><text:span text:style-name="T116">(providing that)</text:span><text:span text:style-name="T117"><text:s/></text:span></text:p>
        </text:list-item>
        <text:list-item>
          <text:p text:style-name="P118"><text:span text:style-name="T119">You're prepared to work very<text:s/></text:span><text:span text:style-name="T120">hard.</text:span><text:span text:style-name="T121"><text:s/>Y</text:span><text:span text:style-name="T122">ou</text:span><text:span text:style-name="T123"><text:s/></text:span><text:span text:style-name="T124">will</text:span><text:span text:style-name="T125"><text:s/>be a<text:s/></text:span><text:span text:style-name="T126">doctor</text:span><text:span text:style-name="T127">.<text:s/></text:span><text:span text:style-name="T128">(unless</text:span><text:span text:style-name="T129">)</text:span><text:span text:style-name="T130"><text:s/></text:span></text:p>
        </text:list-item>
      </text:list>
      <text:list text:style-name="LFO10" text:continue-numbering="true">
        <text:list-item>
          <text:p text:style-name="P131">Classify the following words according to the pronunciation of the final -ed:</text:p>
        </text:list-item>
      </text:list>
      <text:p text:style-name="P132"><text:s text:c="3"/>Aligned<text:s/>–<text:s/>dedicated-ranked -<text:s/>identified<text:s/>–<text:s/>motivated -<text:s/>possessed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/t/</text:p>
          </table:table-cell>
          <table:table-cell table:style-name="TableCell140">
            <text:p text:style-name="P141">/d/</text:p>
          </table:table-cell>
          <table:table-cell table:style-name="TableCell142">
            <text:p text:style-name="P143">/id/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  <text:p text:style-name="P152"/>
      <text:list text:style-name="LFO10" text:continue-numbering="true">
        <text:list-item>
          <text:p text:style-name="P153">Reorder the following sentences to get a coherent passage:</text:p>
        </text:list-item>
      </text:list>
      <text:list text:style-name="LFO12" text:continue-numbering="true">
        <text:list-item>
          <text:p text:style-name="P154">Members express their commitment to students’ well-being and learning through</text:p>
        </text:list-item>
        <text:list-item>
          <text:p text:style-name="P155">The ethical standard of Care includes<text:s/>compassion, acceptance,</text:p>
        </text:list-item>
        <text:list-item>
          <text:p text:style-name="P156">positive influence, professional judgment and empathy in practice.</text:p>
        </text:list-item>
        <text:list-item>
          <text:p text:style-name="P157">interest and<text:s/>insight for developing students’ potential.</text:p>
        </text:list-item>
      </text:list>
      <text:p text:style-name="P158">Part two: Written Expression <text:s text:c="74"/>06 points <text:s text:c="137"/></text:p>
      <text:p text:style-name="P159">Choose one of the following topics</text:p>
      <text:p text:style-name="P160"><text:span text:style-name="T161">Topic 01</text:span><text:span text:style-name="T162">:</text:span><text:s/><text:span text:style-name="T163">The Ethical Standards for the Teaching Profession represent a vision of professional practice.</text:span><text:span text:style-name="T164"><text:s text:c="2"/></text:span><text:span text:style-name="T165">At the heart of a strong and effective teaching profession is a commitment to students</text:span><text:span text:style-name="T166"><text:s/></text:span><text:span text:style-name="T167">and their learning.</text:span><text:s/><text:span text:style-name="T168">What are the<text:s/></text:span><text:span text:style-name="T169">Purposes of the Ethical Standards</text:span><text:span text:style-name="T170"><text:s/></text:span><text:span text:style-name="T171">for the Teaching Profession?<text:s/></text:span><text:span text:style-name="T172">Using the following notes, write a composition about 80-100 words.</text:span></text:p>
      <text:p text:style-name="P173">• to inspire members to reflect and uphold the honor and dignity of the teaching profession</text:p>
      <text:p text:style-name="P174">• to identify the ethical responsibilities and commitments in the teaching profession</text:p>
      <text:p text:style-name="P175">• to guide ethical decisions and actions in the teaching profession</text:p>
      <text:p text:style-name="P176">• to promote public trust and confidence in the teaching profession.</text:p>
      <text:p text:style-name="Normal"><text:span text:style-name="T177">Topic 02:</text:span><text:span text:style-name="T178"><text:s/></text:span><text:span text:style-name="T179">:<text:s/></text:span><text:span text:style-name="T180">Write a composition about 80-1</text:span><text:span text:style-name="T181">00 words on the following topic:</text:span></text:p>
      <text:p text:style-name="P182">Why was the Phoenician alphabet such an important contribution to Western civilization?<text:s/>Discuss.</text:p>
      <text:p text:style-name="P183"/>
      <text:p text:style-name="P184"/>
      <text:p text:style-name="P185">Make a Good Work</text:p>
      <text:p text:style-name="P186"><text:span text:style-name="T187">Your teacher: Mm.</text:span><text:span text:style-name="T188"><text:s/></text:span><text:span text:style-name="T189">Belouetta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" style:display-name="Mention" style:family="text" style:parent-style-name="Policepardéfaut">
      <style:text-properties fo:color="#2B579A" fo:background-color="#E6E6E6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fo:font-weight="bold" style:font-weight-asian="bold" style:font-weight-complex="bold"/>
    </style:style>
    <style:style style:name="WW_CharLFO3LVL1" style:family="text">
      <style:text-properties fo:font-weight="bold" style:font-weight-asian="bold" style:font-weight-complex="bold"/>
    </style:style>
    <style:style style:name="WW_CharLFO5LVL1" style:family="text">
      <style:text-properties fo:font-weight="bold" style:font-weight-asian="bold" style:font-weight-complex="bold"/>
    </style:style>
    <style:style style:name="WW_CharLFO6LVL1" style:family="text">
      <style:text-properties fo:font-weight="bold" style:font-weight-asian="bold" style:font-weight-complex="bold"/>
    </style:style>
    <style:style style:name="WW_CharLFO7LVL1" style:family="text">
      <style:text-properties fo:font-size="12pt" style:font-size-asian="12pt" style:font-size-complex="12pt"/>
    </style:style>
    <style:style style:name="WW_CharLFO8LVL1" style:family="text">
      <style:text-properties fo:font-weight="bold" style:font-weight-asian="bold" style:font-weight-complex="bold"/>
    </style:style>
    <style:style style:name="WW_CharLFO11LVL1" style:family="text">
      <style:text-properties fo:font-weight="bold" style:font-weight-asian="bold" style:font-weight-complex="bold"/>
    </style:style>
    <style:style style:name="WW_CharLFO12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se Gonzales</meta:initial-creator>
    <dc:creator>Jose Gonzales</dc:creator>
    <meta:creation-date>2017-05-06T15:34:00Z</meta:creation-date>
    <dc:date>2017-05-06T18:11:00Z</dc:date>
    <meta:print-date>2017-05-06T18:10:00Z</meta:print-date>
    <meta:template xlink:href="Normal.dotm" xlink:type="simple"/>
    <meta:editing-cycles>205</meta:editing-cycles>
    <meta:editing-duration>PT7500S</meta:editing-duration>
    <meta:document-statistic meta:page-count="2" meta:paragraph-count="11" meta:word-count="876" meta:character-count="5685" meta:row-count="40" meta:non-whitespace-character-count="4820"/>
  </office:meta>
</office:document-meta>
</file>