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style:tab-stops>
          <style:tab-stop style:type="center" style:position="3.634in"/>
          <style:tab-stop style:type="left" style:position="3.9458in"/>
        </style:tab-stops>
      </style:paragraph-properties>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T5"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00%"/>
    </style:style>
    <style:style style:name="T1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Policepardéfaut" style:family="text">
      <style:text-properties style:font-name="Times New Roman" style:font-name-complex="Times New Roman" fo:font-size="12pt" style:font-size-asian="12pt" style:font-size-complex="12pt" fo:language="fr" fo:country="FR" style:language-asian="fr" style:country-asian="FR"/>
    </style:style>
    <style:style style:name="P16" style:parent-style-name="Normal" style:family="paragraph">
      <style:paragraph-properties fo:text-align="justify" fo:margin-top="0.1666in" fo:margin-bottom="0in" style:line-height-at-least="0.2333in" fo:background-color="#FFFFFF"/>
    </style:style>
    <style:style style:name="T1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weight="bold" style:font-weight-asian="bold" style:font-weight-complex="bold" fo:font-size="20pt" style:font-size-asian="20pt" style:font-size-complex="20pt" style:language-asian="fr" style:country-asian="FR"/>
    </style:style>
    <style:style style:name="T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5" style:parent-style-name="Normal" style:family="paragraph">
      <style:paragraph-properties fo:text-align="justify" fo:margin-top="0.1666in" style:line-height-at-least="0.2333in" fo:background-color="#FFFFFF"/>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T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2" style:parent-style-name="Normal" style:family="paragraph">
      <style:paragraph-properties fo:text-align="justify" style:line-height-at-least="0.2333in" fo:background-color="#FFFFFF"/>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6" style:parent-style-name="Normal" style:family="paragraph">
      <style:paragraph-properties fo:text-align="end" fo:margin-bottom="0in" fo:line-height="100%" fo:background-color="#FFFFFF"/>
    </style:style>
    <style:style style:name="T4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48"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49"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paragraph-properties fo:text-align="center"/>
    </style:style>
    <style:style style:name="T5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 style:parent-style-name="Paragraphedeliste" style:family="paragraph">
      <style:paragraph-properties fo:margin-bottom="0in" fo:line-height="100%"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7"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79"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80"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81" style:parent-style-name="Paragraphedeliste" style:list-style-name="LFO2" style:family="paragraph">
      <style:paragraph-properties fo:margin-bottom="0in" fo:line-height="100%"/>
      <style:text-properties style:font-name="Times New Roman" style:font-name-complex="Times New Roman" fo:font-size="12pt" style:font-size-asian="12pt" style:font-size-complex="12pt"/>
    </style:style>
    <style:style style:name="P82"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84"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85" style:parent-style-name="Paragraphedeliste" style:list-style-name="LFO3" style:family="paragraph">
      <style:paragraph-properties fo:margin-bottom="0in" fo:line-height="100%"/>
      <style:text-properties style:font-name="Times New Roman" style:font-name-complex="Times New Roman" fo:font-size="12pt" style:font-size-asian="12pt" style:font-size-complex="12pt"/>
    </style:style>
    <style:style style:name="P86" style:parent-style-name="Paragraphedeliste" style:list-style-name="LFO1"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7" style:parent-style-name="Paragraphedeliste" style:list-style-name="LFO4" style:family="paragraph">
      <style:paragraph-properties fo:margin-bottom="0in" fo:line-height="100%"/>
      <style:text-properties style:font-name="Times New Roman" style:font-name-complex="Times New Roman" fo:font-size="12pt" style:font-size-asian="12pt" style:font-size-complex="12pt"/>
    </style:style>
    <style:style style:name="P88" style:parent-style-name="Paragraphedeliste" style:list-style-name="LFO4" style:family="paragraph">
      <style:paragraph-properties fo:margin-bottom="0in" fo:line-height="100%"/>
      <style:text-properties style:font-name="Times New Roman" style:font-name-complex="Times New Roman" fo:font-size="12pt" style:font-size-asian="12pt" style:font-size-complex="12pt"/>
    </style:style>
    <style:style style:name="P89" style:parent-style-name="Paragraphedeliste" style:list-style-name="LFO4" style:family="paragraph">
      <style:paragraph-properties fo:margin-bottom="0in" fo:line-height="100%"/>
      <style:text-properties style:font-name="Times New Roman" style:font-name-complex="Times New Roman" fo:font-size="12pt" style:font-size-asian="12pt" style:font-size-complex="12pt"/>
    </style:style>
    <style:style style:name="P90" style:parent-style-name="Paragraphedeliste" style:list-style-name="LFO1" style:family="paragraph">
      <style:paragraph-properties fo:margin-bottom="0in" fo:line-height="100%"/>
    </style:style>
    <style:style style:name="T9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Policepardéfaut" style:family="text">
      <style:text-properties style:font-name="Times New Roman" style:font-name-complex="Times New Roman" fo:font-size="12pt" style:font-size-asian="12pt" style:font-size-complex="12pt"/>
    </style:style>
    <style:style style:name="P93"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94"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95" style:parent-style-name="Paragraphedeliste" style:list-style-name="LFO5" style:family="paragraph">
      <style:paragraph-properties fo:margin-bottom="0in" fo:line-height="100%"/>
      <style:text-properties style:font-name="Times New Roman" style:font-name-complex="Times New Roman" fo:font-size="12pt" style:font-size-asian="12pt" style:font-size-complex="12pt"/>
    </style:style>
    <style:style style:name="P96"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97"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8" style:parent-style-name="Paragraphedeliste" style:list-style-name="LFO7" style:family="paragraph">
      <style:paragraph-properties fo:margin-bottom="0in" fo:line-height="100%"/>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1" style:parent-style-name="Paragraphedeliste" style:list-style-name="LFO7" style:family="paragraph">
      <style:paragraph-properties fo:margin-bottom="0in" fo:line-height="100%"/>
    </style:style>
    <style:style style:name="T102" style:parent-style-name="Policepardéfaut" style:family="text">
      <style:text-properties style:font-name="Times New Roman" style:font-name-complex="Times New Roman" fo:font-size="12pt" style:font-size-asian="12pt" style:font-size-complex="12pt"/>
    </style:style>
    <style:style style:name="T10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4"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5"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TableColumn107" style:family="table-column">
      <style:table-column-properties style:column-width="2.0416in"/>
    </style:style>
    <style:style style:name="TableColumn108" style:family="table-column">
      <style:table-column-properties style:column-width="2.0361in"/>
    </style:style>
    <style:style style:name="TableColumn109" style:family="table-column">
      <style:table-column-properties style:column-width="2.0416in"/>
    </style:style>
    <style:style style:name="Table106" style:family="table">
      <style:table-properties style:width="6.1194in" fo:margin-left="0.5in" table:align="left"/>
    </style:style>
    <style:style style:name="TableRow110" style:family="table-row">
      <style:table-row-properties style:min-row-height="0.2062in"/>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17" style:family="table-row">
      <style:table-row-properties style:min-row-height="0.2062in"/>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phedeliste"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4" style:parent-style-name="Paragraphedeliste" style:list-style-name="LFO6"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 style:parent-style-name="Paragraphedeliste" style:list-style-name="LFO8" style:family="paragraph">
      <style:paragraph-properties fo:margin-bottom="0in" fo:line-height="100%"/>
    </style:style>
    <style:style style:name="T1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Paragraphedeliste" style:family="paragraph">
      <style:paragraph-properties fo:margin-bottom="0in" fo:line-height="100%" fo:margin-left="1in">
        <style:tab-stops/>
      </style:paragraph-properties>
    </style:style>
    <style:style style:name="T12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Policepardéfaut" style:family="text">
      <style:text-properties style:font-name="Times New Roman" style:font-name-complex="Times New Roman" fo:font-size="12pt" style:font-size-asian="12pt" style:font-size-complex="12pt"/>
    </style:style>
    <style:style style:name="P131" style:parent-style-name="Paragraphedeliste" style:list-style-name="LFO8" style:family="paragraph">
      <style:paragraph-properties fo:margin-bottom="0in" fo:line-height="100%"/>
    </style:style>
    <style:style style:name="T13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Policepardéfaut" style:family="text">
      <style:text-properties style:font-name="Times New Roman" style:font-name-complex="Times New Roman" fo:font-size="12pt" style:font-size-asian="12pt" style:font-size-complex="12pt"/>
    </style:style>
    <style:style style:name="P134" style:parent-style-name="Paragraphedeliste" style:family="paragraph">
      <style:paragraph-properties fo:margin-bottom="0in" fo:line-height="100%" fo:margin-left="1in">
        <style:tab-stops/>
      </style:paragraph-properties>
    </style:style>
    <style:style style:name="T1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P13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140" style:family="table-column">
      <style:table-column-properties style:column-width="2.0083in"/>
    </style:style>
    <style:style style:name="TableColumn141" style:family="table-column">
      <style:table-column-properties style:column-width="2.0083in"/>
    </style:style>
    <style:style style:name="TableColumn142" style:family="table-column">
      <style:table-column-properties style:column-width="2.009in"/>
    </style:style>
    <style:style style:name="Table139" style:family="table">
      <style:table-properties style:width="6.0256in" fo:margin-left="0.3201in" table:align="left"/>
    </style:style>
    <style:style style:name="TableRow143" style:family="table-row">
      <style:table-row-properties style:min-row-height="0.219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Times New Roman" style:font-name-complex="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Times New Roman"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Times New Roman" style:font-name-complex="Times New Roman" fo:font-size="12pt" style:font-size-asian="12pt" style:font-size-complex="12pt"/>
    </style:style>
    <style:style style:name="P15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9" style:parent-style-name="Normal" style:family="paragraph">
      <style:paragraph-properties fo:text-align="justify"/>
    </style:style>
    <style:style style:name="T160" style:parent-style-name="Policepardéfaut" style:family="text">
      <style:text-properties style:font-name="Times New Roman" style:font-name-complex="Times New Roman" fo:font-size="12pt" style:font-size-asian="12pt" style:font-size-complex="12pt"/>
    </style:style>
    <style:style style:name="T161" style:parent-style-name="Policepardéfaut" style:family="text">
      <style:text-properties style:font-name="Times New Roman" style:font-name-complex="Times New Roman" fo:font-size="12pt" style:font-size-asian="12pt" style:font-size-complex="12pt"/>
    </style:style>
    <style:style style:name="T162" style:parent-style-name="Policepardéfaut" style:family="text">
      <style:text-properties style:font-name="Times New Roman" style:font-name-complex="Times New Roman" fo:font-size="12pt" style:font-size-asian="12pt" style:font-size-complex="12pt"/>
    </style:style>
    <style:style style:name="T1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Policepardéfaut" style:family="text">
      <style:text-properties style:font-name="Times New Roman" style:font-name-complex="Times New Roman" fo:font-size="12pt" style:font-size-asian="12pt" style:font-size-complex="12pt"/>
    </style:style>
    <style:style style:name="T165" style:parent-style-name="Policepardéfaut" style:family="text">
      <style:text-properties style:font-name="Times New Roman" style:font-name-complex="Times New Roman" fo:font-size="12pt" style:font-size-asian="12pt" style:font-size-complex="12pt"/>
    </style:style>
    <style:style style:name="T166" style:parent-style-name="Policepardéfaut" style:family="text">
      <style:text-properties style:font-name="Times New Roman" style:font-name-complex="Times New Roman" fo:font-size="12pt" style:font-size-asian="12pt" style:font-size-complex="12pt"/>
    </style:style>
    <style:style style:name="T1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Policepardéfaut" style:family="text">
      <style:text-properties style:font-name="Times New Roman" style:font-name-complex="Times New Roman" fo:font-size="12pt" style:font-size-asian="12pt" style:font-size-complex="12pt"/>
    </style:style>
    <style:style style:name="P17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2"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Policepardéfaut" style:family="text">
      <style:text-properties style:font-name="Times New Roman" style:font-name-complex="Times New Roman" fo:font-size="12pt" style:font-size-asian="12pt" style:font-size-complex="12pt"/>
    </style:style>
    <style:style style:name="P178"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79"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80"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81"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82" style:parent-style-name="Paragraphedeliste" style:list-style-name="LFO9" style:family="paragraph">
      <style:paragraph-properties fo:margin-bottom="0in" fo:line-height="100%"/>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P185"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86" style:parent-style-name="Paragraphedeliste" style:list-style-name="LFO9" style:family="paragraph">
      <style:paragraph-properties fo:margin-bottom="0in" fo:line-height="100%"/>
      <style:text-properties style:font-name="Times New Roman" style:font-name-complex="Times New Roman" fo:font-size="12pt" style:font-size-asian="12pt" style:font-size-complex="12pt"/>
    </style:style>
    <style:style style:name="P18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center"/>
    </style:style>
    <style:style style:name="T19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9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3"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afaa Abdelmajid<text:s/>Secondary<text:s/>School <text:s text:c="52"/>Academic year: 2016-2017</text:p>
      <text:p text:style-name="P2"><text:span text:style-name="T3"><draw:custom-shape svg:x="2.89158in" svg:y="0.09751in" svg:width="1.24375in" svg:height="0.38125in" draw:z-index="251661312" draw:id="id0" draw:style-name="a0" draw:name="Rectangle 3" text:anchor-type="paragraph"><svg:title/><svg:desc/><text:p text:style-name="P4">Topic One<text:s/></text:p><draw:enhanced-geometry draw:type="non-primitive" svg:viewBox="0 0 21600 21600" draw:enhanced-path="M 0 0 L 21600 0 21600 21600 0 21600 Z N"/></draw:custom-shape></text:span><text:span text:style-name="T5"><draw:connector draw:type="line" svg:x1="-0.06863in" svg:y1="0.30376in" svg:x2="7.33276in" svg:y2="0.30376in" draw:z-index="251660288" draw:id="id1" draw:style-name="a1" draw:name="Connecteur droit 2" text:anchor-type="paragraph"><svg:title/><svg:desc/></draw:connector></text:span><text:span text:style-name="T6">Third Term English Exam <text:s text:c="10"/></text:span><text:span text:style-name="T7"><text:tab/></text:span><text:span text:style-name="T8"><text:s text:c="58"/>3</text:span><text:span text:style-name="T9">rd</text:span><text:span text:style-name="T10"><text:s/>year Literature &amp; Philosophy<text:s/></text:span></text:p>
      <text:p text:style-name="P11"><text:span text:style-name="T12">Part one: Reading <text:s text:c="100"/>15 points</text:span></text:p>
      <text:p text:style-name="P13">A-Comprehension <text:s text:c="20"/><text:s text:c="79"/>07 points <text:s/></text:p>
      <text:p text:style-name="P14"><text:span text:style-name="T15"><draw:custom-shape svg:x="-0.16667in" svg:y="0.32696in" svg:width="7.60764in" svg:height="7.0875in" draw:z-index="251659264" draw:id="id2" draw:style-name="a2" draw:name="Rectangle 1" text:anchor-type="paragraph"><svg:title/><svg:desc/><text:p text:style-name="P16"><text:span text:style-name="T17"><text:s text:c="5"/></text:span><text:span text:style-name="T18">L</text:span><text:span text:style-name="T19">ots of kids and adults are shy. Maybe you are one of them. Shyness means to feel a little scared when you're around other people. Just about everybody feels</text:span><text:span text:style-name="T20"><text:s/>shy sometimes. Nobody sits around and says, "Well, I think I'll be shy today." It is just something that happens. It can just sneak up on you. You might feel fine practicing your soccer kicks, but then feel nervous when the coach comes over to give you a<text:s/></text:span><text:span text:style-name="T21">few pointers. But being shy isn't necessarily a bad thing. It's OK if it takes you a while to feel comfortable with new people and new situations. In fact, it can even be helpful to be a little shy. When you're shy, you may spend a little extra time observ</text:span><text:span text:style-name="T22">ing the scene before jumping right into it. And you're unlikely to talk to </text:span><text:a xlink:href="http://kidshealth.org/en/kids/street-smart.html" office:target-frame-name="_top" xlink:show="replace">strangers</text:a><text:span text:style-name="T23">,<text:s/></text:span><text:span text:style-name="T24">which you shouldn't do anyway!</text:span></text:p><text:p text:style-name="P25"><text:span text:style-name="T26"><text:s text:c="4"/></text:span><text:span text:style-name="T27">S</text:span><text:span text:style-name="T28">ome kids are born shy and more sensitive. Sometimes even babies act s</text:span><text:span text:style-name="T29">hy. Have you ever seen a baby hide his or her face from a stranger? On the other hand, another baby might kick, smile, and wave at everyone, even strangers. Even if you weren't shy as a little kid, it's still possible to be a shy person. You might have lea</text:span><text:span text:style-name="T30">rned to be shy because of experiences you've had at school or home. And sometimes you only feel shy for a short while, like the first time you get on a new school bus. This type of shyness often goes away after you get adjusted. For instance, after a few d</text:span><text:span text:style-name="T31">ays, you'll probably have a seat you like to sit in and you'll get to know friends on the bus.</text:span></text:p><text:p text:style-name="P32"><text:span text:style-name="T33"><text:s text:c="5"/></text:span><text:span text:style-name="T34">S</text:span><text:span text:style-name="T35">ometimes, people become so shy they are afraid to do simple things in life. For example, they won't go to a restaurant because they're too nervous to order</text:span><text:span text:style-name="T36"><text:s/>and pay for their food. Some people are so shy about meeting new people that they rarely go outside. Doctors and</text:span><text:span text:style-name="T37"> </text:span><text:a xlink:href="http://kidshealth.org/en/kids/going-to-therapist.html" office:target-frame-name="_top" xlink:show="replace">psychologists</text:a><text:span text:style-name="T38"> often can help a person work through this kind of shyness</text:span><text:span text:style-name="T39">.</text:span><text:span text:style-name="T40"><text:s/></text:span><text:span text:style-name="T41">If your shyness is keeping you from doing stuff you want to do, talk to someone about it. Parents, teachers, counselors, and doctors are all good people to turn to. Talking about your shyness might help you manage it. If you still feel really shy, your m</text:span><text:span text:style-name="T42">om or dad might take you to see a psychologist, who can help you figure out how to feel more at ease around people.</text:span><text:span text:style-name="T43"><text:s/></text:span><text:span text:style-name="T44">If you know someone who's shy, try to help the person feel less nervous. Name-calling or teasing will make your friend feel even more shy, s</text:span><text:span text:style-name="T45">o try not to do it. The more time you spend with the person, the less shy he or she will feel around you. You might even talk about a time that you felt shy. It will help your friend to understand that everyone feels shy sometimes, even you!</text:span></text:p><text:p text:style-name="P46"><text:span text:style-name="T47">Reviewed by: </text:span><text:a xlink:href="http://findaprovider.nemours.org/details/532/colleen-sherman-psychology-wilmington" office:target-frame-name="_top" xlink:show="replace">Colleen Sherman, PhD</text:a></text:p><text:p text:style-name="P48"><text:s text:c="97"/>Date reviewed: May 2014</text:p><text:p text:style-name="P49"><text:s text:c="113"/>Adapted from: http://kidshealth.org/</text:p><text:p text:style-name="P50"/><text:p text:style-name="P51"/><draw:enhanced-geometry draw:type="non-primitive" svg:viewBox="0 0 21600 21600" draw:enhanced-path="M 0 0 L 21600 0 21600 21600 0 21600 Z N"/></draw:custom-shape></text:span><text:span text:style-name="T52">Read the text then do the following</text:span></text:p>
      <text:p text:style-name="P53"><text:s text:c="20"/></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list text:style-name="LFO1" text:continue-numbering="true">
        <text:list-item>
          <text:p text:style-name="P77">Are the following<text:s/>statements true or false? Write T or F next to the letter corresponding to the statement:</text:p>
        </text:list-item>
      </text:list>
      <text:list text:style-name="LFO2" text:continue-numbering="true">
        <text:list-item>
          <text:p text:style-name="P78">Shyness is feeling a little scared when you're alone.</text:p>
        </text:list-item>
        <text:list-item>
          <text:p text:style-name="P79">Feeling shyness isn’t a good thing.</text:p>
        </text:list-item>
        <text:list-item>
          <text:p text:style-name="P80">Shyness can only be learnt from life experiences</text:p>
        </text:list-item>
        <text:list-item>
          <text:p text:style-name="P81">Name-calling or teasing is<text:s/>helpful to feel more comfortable.</text:p>
        </text:list-item>
      </text:list>
      <text:list text:style-name="LFO1" text:continue-numbering="true">
        <text:list-item>
          <text:p text:style-name="P82">Reorder these ideas as they occur in the text:</text:p>
        </text:list-item>
      </text:list>
      <text:list text:style-name="LFO3" text:continue-numbering="true">
        <text:list-item>
          <text:p text:style-name="P83">Can Shyness Be Serious?</text:p>
        </text:list-item>
        <text:list-item>
          <text:p text:style-name="P84">What Is Shyness?</text:p>
        </text:list-item>
        <text:list-item>
          <text:p text:style-name="P85">What Causes Shyness</text:p>
        </text:list-item>
      </text:list>
      <text:soft-page-break/>
      <text:list text:style-name="LFO1" text:continue-numbering="true">
        <text:list-item>
          <text:p text:style-name="P86">Answer the following questions according to the text:</text:p>
        </text:list-item>
      </text:list>
      <text:list text:style-name="LFO4" text:continue-numbering="true">
        <text:list-item>
          <text:p text:style-name="P87">What is shyness?</text:p>
        </text:list-item>
        <text:list-item>
          <text:p text:style-name="P88">Is shyness a bad thing?</text:p>
        </text:list-item>
        <text:list-item>
          <text:p text:style-name="P89">Who can help you to<text:s/>feel more at ease around people?</text:p>
        </text:list-item>
      </text:list>
      <text:list text:style-name="LFO1" text:continue-numbering="true">
        <text:list-item>
          <text:p text:style-name="P90"><text:span text:style-name="T91">The text is</text:span><text:span text:style-name="T92">:<text:s/></text:span></text:p>
        </text:list-item>
      </text:list>
      <text:list text:style-name="LFO5" text:continue-numbering="true">
        <text:list-item>
          <text:p text:style-name="P93">Narrative<text:s/></text:p>
        </text:list-item>
        <text:list-item>
          <text:p text:style-name="P94">Argumentative<text:s/></text:p>
        </text:list-item>
        <text:list-item>
          <text:p text:style-name="P95">Expository <text:s text:c="8"/></text:p>
        </text:list-item>
      </text:list>
      <text:p text:style-name="P96">B-Text Exploration <text:s text:c="97"/>08points <text:s/></text:p>
      <text:list text:style-name="LFO6" text:continue-numbering="true">
        <text:list-item>
          <text:p text:style-name="P97">Find words in the text whose<text:s/>definitions follow:</text:p>
        </text:list-item>
      </text:list>
      <text:list text:style-name="LFO7" text:continue-numbering="true">
        <text:list-item>
          <text:p text:style-name="P98"><text:span text:style-name="T99">An adjective means easily hurt emotionally<text:s/></text:span><text:span text:style-name="T100">§2</text:span></text:p>
        </text:list-item>
        <text:list-item>
          <text:p text:style-name="P101"><text:span text:style-name="T102">A gerund means disturbing or annoying by provoking<text:s/></text:span><text:span text:style-name="T103">§3</text:span></text:p>
        </text:list-item>
      </text:list>
      <text:list text:style-name="LFO6" text:continue-numbering="true">
        <text:list-item>
          <text:p text:style-name="P104">Divide the following words into root and affixes:<text:s/></text:p>
        </text:list-item>
      </text:list>
      <text:p text:style-name="P105"><text:s text:c="6"/>Shyness – comfortable – sensitive<text: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Prefix</text:p>
          </table:table-cell>
          <table:table-cell table:style-name="TableCell113">
            <text:p text:style-name="P114">Root</text:p>
          </table:table-cell>
          <table:table-cell table:style-name="TableCell115">
            <text:p text:style-name="P116">Suffix</text:p>
          </table:table-cell>
        </table:table-row>
        <table:table-row table:style-name="TableRow117">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
      <text:list text:style-name="LFO6" text:continue-numbering="true">
        <text:list-item>
          <text:p text:style-name="P124">Rewrite sentence<text:s/>(b) so that it means the same as sentence (a):</text:p>
        </text:list-item>
      </text:list>
      <text:list text:style-name="LFO8" text:continue-numbering="true">
        <text:list-item>
          <text:p text:style-name="P125"><text:span text:style-name="T126">A-<text:s/></text:span><text:span text:style-name="T127">" I'll be shy today", The child said.</text:span></text:p>
        </text:list-item>
      </text:list>
      <text:p text:style-name="P128"><text:span text:style-name="T129">B</text:span><text:span text:style-name="T130">- The child said that …………………………………………</text:span></text:p>
      <text:list text:style-name="LFO8" text:continue-numbering="true">
        <text:list-item>
          <text:p text:style-name="P131"><text:span text:style-name="T132">A-<text:s/></text:span><text:span text:style-name="T133">Sally becomes so shy when meeting new friends.</text:span></text:p>
        </text:list-item>
      </text:list>
      <text:p text:style-name="P134"><text:span text:style-name="T135">B</text:span><text:span text:style-name="T136">- Sally wishes she ……………………………………………</text:span></text:p>
      <text:p text:style-name="P137"><text:s text:c="3"/>4. Classify the following words according to the pronunciation of the final “s”:</text:p>
      <text:p text:style-name="P138"><text:s text:c="16"/>Feels – Phycologists - <text:s/>Kids – Pushes - likes – Judge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s/</text:p>
          </table:table-cell>
          <table:table-cell table:style-name="TableCell146">
            <text:p text:style-name="P147">/z/</text:p>
          </table:table-cell>
          <table:table-cell table:style-name="TableCell148">
            <text:p text:style-name="P149">/iz/</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5. Fill in the gaps with words from the list given:</text:p>
      <text:p text:style-name="P158"><text:s text:c="21"/>strategies - I used to - <text:s/>you - musical</text:p>
      <text:p text:style-name="P159"><text:span text:style-name="T160"><text:s text:c="6"/>As</text:span><text:span text:style-name="T161"><text:s/>a former guitar teacher, I think about shyness the same way …(1) … think about learning to play a</text:span><text:bookmark-start text:name="_Hlk481007737"/><text:span text:style-name="T162"><text:s/></text:span><text:span text:style-name="T163">…(2) …</text:span><text:span text:style-name="T164"><text:s/></text:span><text:bookmark-end text:name="_Hlk481007737"/><text:span text:style-name="T165">instrument. You don't have to be a virtuoso to learn a few things that sound pretty good and can go a long way toward impressing your friends. And so,</text:span><text:span text:style-name="T166"><text:s/>too, by learning a few social skills and<text:s/></text:span><text:span text:style-name="T167">…(3) …<text:s/></text:span><text:span text:style-name="T168">for handling your anxiety---and in some cases, exploring the possibility of medication---many of<text:s/></text:span><text:span text:style-name="T169">…(4) …</text:span><text:span text:style-name="T170"><text:s/>will experience relief early on.<text:s/></text:span></text:p>
      <text:p text:style-name="P171">Part one: Written Expression <text:s text:c="40"/><text:s text:c="40"/>05 points</text:p>
      <text:p text:style-name="P172">Choose one of the following topics</text:p>
      <text:p text:style-name="Normal"><text:bookmark-start text:name="_Hlk481008465"/><text:span text:style-name="T173">Topic 01</text:span><text:bookmark-end text:name="_Hlk481008465"/><text:span text:style-name="T174">: <text:s/>Shyness has more to do with being uncomfortable with one’s self, especially around other people. These are tips that can help you overcome this uncomfortable fe</text:span><text:span text:style-name="T175">eling.</text:span><text:span text:style-name="T176"><text:s/></text:span><text:span text:style-name="T177">Using the following notes, write a composition about 80-100 words.</text:span></text:p>
      <text:list text:style-name="LFO9" text:continue-numbering="true">
        <text:list-item>
          <text:p text:style-name="P178">Understand Your Shyness</text:p>
        </text:list-item>
        <text:list-item>
          <text:p text:style-name="P179">Turning Self Consciousness into Self Awareness</text:p>
        </text:list-item>
        <text:list-item>
          <text:p text:style-name="P180">Find Your Strengths</text:p>
        </text:list-item>
        <text:list-item>
          <text:p text:style-name="P181">Learn to Like Yourself</text:p>
        </text:list-item>
        <text:list-item>
          <text:p text:style-name="P182"><text:span text:style-name="T183">Releasing Anxiety through Breath</text:span><text:s/>and<text:s/><text:span text:style-name="T184">Movement</text:span></text:p>
        </text:list-item>
        <text:list-item>
          <text:p text:style-name="P185">Practice Social Skills</text:p>
        </text:list-item>
        <text:list-item>
          <text:p text:style-name="P186">Practice Being in Uncomfortable Situations</text:p>
        </text:list-item>
      </text:list>
      <text:p text:style-name="P187"/>
      <text:p text:style-name="Normal"><text:span text:style-name="T188">Topic 02:<text:s/></text:span><text:span text:style-name="T189">Write a composition about 80-100 words on the following topic. Compare education in the past with education in the present time.</text:span></text:p>
      <text:p text:style-name="P190"><text:span text:style-name="T191"></text:span><text:span text:style-name="T192"><text:s/>Make a Good Work<text:s/></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4%"/>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Gonzales</meta:initial-creator>
    <dc:creator>Ray Blackburn</dc:creator>
    <meta:creation-date>2017-04-26T09:05:00Z</meta:creation-date>
    <dc:date>2018-01-18T17:52:00Z</dc:date>
    <meta:template xlink:href="Normal" xlink:type="simple"/>
    <meta:editing-cycles>241</meta:editing-cycles>
    <meta:editing-duration>PT7320S</meta:editing-duration>
    <meta:document-statistic meta:page-count="2" meta:paragraph-count="6" meta:word-count="515" meta:character-count="3347" meta:row-count="23" meta:non-whitespace-character-count="2838"/>
  </office:meta>
</office:document-meta>
</file>