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7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9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T13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T14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T15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="Calibri Light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22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23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24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25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26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28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30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31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32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33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34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35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37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38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39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end"/>
    </style:style>
    <style:style style:name="T41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43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alibri Light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51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52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59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62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63" style:parent-style-name="Policepardéfaut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65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66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67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68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Paragraphedeliste" style:list-style-name="LFO1" style:family="paragraph">
      <style:text-properties style:font-name="Calibri Light" style:font-name-complex="Times New Roman" fo:font-size="12pt" style:font-size-asian="12pt" style:font-size-complex="12pt"/>
    </style:style>
    <style:style style:name="P72" style:parent-style-name="Paragraphedeliste" style:list-style-name="LFO1" style:family="paragraph">
      <style:text-properties style:font-name="Calibri Light" style:font-name-complex="Times New Roman" fo:font-size="12pt" style:font-size-asian="12pt" style:font-size-complex="12pt"/>
    </style:style>
    <style:style style:name="P73" style:parent-style-name="Paragraphedeliste" style:list-style-name="LFO1" style:family="paragraph">
      <style:text-properties style:font-name="Calibri Light" style:font-name-complex="Times New Roman" fo:font-size="12pt" style:font-size-asian="12pt" style:font-size-complex="12pt"/>
    </style:style>
    <style:style style:name="P74" style:parent-style-name="Paragraphedeliste" style:list-style-name="LFO1" style:family="paragraph">
      <style:text-properties style:font-name="Calibri Light" style:font-name-complex="Times New Roman" fo:font-size="12pt" style:font-size-asian="12pt" style:font-size-complex="12pt"/>
    </style:style>
    <style:style style:name="P75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Paragraphedeliste" style:list-style-name="LFO2" style:family="paragraph">
      <style:text-properties style:font-name="Calibri Light" style:font-name-complex="Times New Roman" fo:font-size="12pt" style:font-size-asian="12pt" style:font-size-complex="12pt"/>
    </style:style>
    <style:style style:name="P77" style:parent-style-name="Paragraphedeliste" style:family="paragraph">
      <style:text-properties style:font-name="Calibri Light" style:font-name-complex="Times New Roman" fo:font-size="12pt" style:font-size-asian="12pt" style:font-size-complex="12pt"/>
    </style:style>
    <style:style style:name="P78" style:parent-style-name="Paragraphedeliste" style:list-style-name="LFO2" style:family="paragraph">
      <style:text-properties style:font-name="Calibri Light" style:font-name-complex="Times New Roman" fo:font-size="12pt" style:font-size-asian="12pt" style:font-size-complex="12pt"/>
    </style:style>
    <style:style style:name="P79" style:parent-style-name="Paragraphedeliste" style:family="paragraph">
      <style:text-properties style:font-name="Calibri Light" style:font-name-complex="Times New Roman" fo:font-size="12pt" style:font-size-asian="12pt" style:font-size-complex="12pt"/>
    </style:style>
    <style:style style:name="P80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Paragraphedeliste" style:list-style-name="LFO3" style:family="paragraph"/>
    <style:style style:name="T84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86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87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88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89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P90" style:parent-style-name="Paragraphedeliste" style:list-style-name="LFO3" style:family="paragraph"/>
    <style:style style:name="T91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94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95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96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97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P98" style:parent-style-name="Normal" style:family="paragraph">
      <style:text-properties style:font-name="Calibri Light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Paragraphedeliste" style:list-style-name="LFO4" style:family="paragraph"/>
    <style:style style:name="T101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102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105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P106" style:parent-style-name="Paragraphedeliste" style:list-style-name="LFO4" style:family="paragraph"/>
    <style:style style:name="T107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108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109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Paragraphedeliste" style:list-style-name="LFO4" style:family="paragraph"/>
    <style:style style:name="T112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113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117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P118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121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122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123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ableColumn125" style:family="table-column">
      <style:table-column-properties style:column-width="1.9236in"/>
    </style:style>
    <style:style style:name="TableColumn126" style:family="table-column">
      <style:table-column-properties style:column-width="1.9236in"/>
    </style:style>
    <style:style style:name="TableColumn127" style:family="table-column">
      <style:table-column-properties style:column-width="1.9236in"/>
    </style:style>
    <style:style style:name="Table124" style:family="table">
      <style:table-properties style:width="5.7708in" fo:margin-left="0in" table:align="left"/>
    </style:style>
    <style:style style:name="TableRow128" style:family="table-row">
      <style:table-row-properties style:min-row-height="0.181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171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171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min-row-height="0.171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Policepardéfaut" style:family="text">
      <style:text-properties style:font-name="Calibri Light" style:font-name-complex="Times New Roman" fo:font-size="12pt" style:font-size-asian="12pt" style:font-size-complex="12pt"/>
    </style:style>
    <style:style style:name="T165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171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172" style:parent-style-name="Policepardéfaut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P173" style:parent-style-name="Paragraphedeliste" style:list-style-name="LFO5" style:family="paragraph">
      <style:text-properties style:font-name="Calibri Light" style:font-name-complex="Times New Roman" fo:font-size="12pt" style:font-size-asian="12pt" style:font-size-complex="12pt"/>
    </style:style>
    <style:style style:name="P174" style:parent-style-name="Paragraphedeliste" style:family="paragraph">
      <style:text-properties style:font-name="Calibri Light" style:font-name-complex="Times New Roman" fo:font-size="12pt" style:font-size-asian="12pt" style:font-size-complex="12pt"/>
    </style:style>
    <style:style style:name="P175" style:parent-style-name="Paragraphedeliste" style:list-style-name="LFO5" style:family="paragraph">
      <style:text-properties style:font-name="Calibri Light" style:font-name-complex="Times New Roman" fo:font-size="12pt" style:font-size-asian="12pt" style:font-size-complex="12pt"/>
    </style:style>
    <style:style style:name="P176" style:parent-style-name="Paragraphedeliste" style:family="paragraph">
      <style:text-properties style:font-name="Calibri Light" style:font-name-complex="Times New Roman" fo:font-size="12pt" style:font-size-asian="12pt" style:font-size-complex="12pt"/>
    </style:style>
    <style:style style:name="P177" style:parent-style-name="Paragraphedeliste" style:list-style-name="LFO5" style:family="paragraph">
      <style:text-properties style:font-name="Calibri Light" style:font-name-complex="Times New Roman" fo:font-size="12pt" style:font-size-asian="12pt" style:font-size-complex="12pt"/>
    </style:style>
    <style:style style:name="P178" style:parent-style-name="Paragraphedeliste" style:family="paragraph">
      <style:text-properties style:font-name="Calibri Light" style:font-name-complex="Times New Roman" fo:font-size="12pt" style:font-size-asian="12pt" style:font-size-complex="12pt"/>
    </style:style>
    <style:style style:name="P179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Paragraphedeliste" style:list-style-name="LFO6" style:family="paragraph">
      <style:text-properties style:font-name="Calibri Light" style:font-name-complex="Times New Roman" fo:font-size="12pt" style:font-size-asian="12pt" style:font-size-complex="12pt"/>
    </style:style>
    <style:style style:name="P181" style:parent-style-name="Paragraphedeliste" style:list-style-name="LFO6" style:family="paragraph">
      <style:text-properties style:font-name="Calibri Light" style:font-name-complex="Times New Roman" fo:font-size="12pt" style:font-size-asian="12pt" style:font-size-complex="12pt"/>
    </style:style>
    <style:style style:name="P182" style:parent-style-name="Paragraphedeliste" style:list-style-name="LFO6" style:family="paragraph">
      <style:text-properties style:font-name="Calibri Light" style:font-name-complex="Times New Roman" fo:font-size="12pt" style:font-size-asian="12pt" style:font-size-complex="12pt"/>
    </style:style>
    <style:style style:name="P183" style:parent-style-name="Paragraphedeliste" style:list-style-name="LFO6" style:family="paragraph">
      <style:text-properties style:font-name="Calibri Light" style:font-name-complex="Times New Roman" fo:font-size="12pt" style:font-size-asian="12pt" style:font-size-complex="12pt"/>
    </style:style>
    <style:style style:name="P184" style:parent-style-name="Paragraphedeliste" style:list-style-name="LFO6" style:family="paragraph">
      <style:text-properties style:font-name="Calibri Light" style:font-name-complex="Times New Roman" fo:font-size="12pt" style:font-size-asian="12pt" style:font-size-complex="12pt"/>
    </style:style>
    <style:style style:name="P185" style:parent-style-name="Paragraphedeliste" style:family="paragraph">
      <style:text-properties style:font-name="Calibri Light" style:font-name-complex="Times New Roman" fo:font-size="12pt" style:font-size-asian="12pt" style:font-size-complex="12pt"/>
    </style:style>
    <style:style style:name="TableColumn187" style:family="table-column">
      <style:table-column-properties style:column-width="0.7666in"/>
    </style:style>
    <style:style style:name="TableColumn188" style:family="table-column">
      <style:table-column-properties style:column-width="0.7666in"/>
    </style:style>
    <style:style style:name="TableColumn189" style:family="table-column">
      <style:table-column-properties style:column-width="0.7666in"/>
    </style:style>
    <style:style style:name="TableColumn190" style:family="table-column">
      <style:table-column-properties style:column-width="0.7666in"/>
    </style:style>
    <style:style style:name="TableColumn191" style:family="table-column">
      <style:table-column-properties style:column-width="0.7666in"/>
    </style:style>
    <style:style style:name="TableColumn192" style:family="table-column">
      <style:table-column-properties style:column-width="0.7666in"/>
    </style:style>
    <style:style style:name="Table186" style:family="table">
      <style:table-properties style:width="4.6in" fo:margin-left="0.5in" table:align="left"/>
    </style:style>
    <style:style style:name="TableRow193" style:family="table-row">
      <style:table-row-properties style:min-row-height="0.294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alibri Light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alibri Light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alibri Light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alibri Light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alibri Light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Calibri Light" style:font-name-complex="Times New Roman" fo:font-size="12pt" style:font-size-asian="12pt" style:font-size-complex="12pt"/>
    </style:style>
    <style:style style:name="P206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208" style:parent-style-name="Paragraphedeliste" style:list-style-name="LFO7" style:family="paragraph">
      <style:text-properties style:font-name="Calibri Light" style:font-name-complex="Times New Roman" fo:font-size="12pt" style:font-size-asian="12pt" style:font-size-complex="12pt"/>
    </style:style>
    <style:style style:name="P209" style:parent-style-name="Paragraphedeliste" style:list-style-name="LFO7" style:family="paragraph">
      <style:text-properties style:font-name="Calibri Light" style:font-name-complex="Times New Roman" fo:font-size="12pt" style:font-size-asian="12pt" style:font-size-complex="12pt"/>
    </style:style>
    <style:style style:name="P210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TableColumn213" style:family="table-column">
      <style:table-column-properties style:column-width="1.8256in"/>
    </style:style>
    <style:style style:name="TableColumn214" style:family="table-column">
      <style:table-column-properties style:column-width="1.8256in"/>
    </style:style>
    <style:style style:name="TableColumn215" style:family="table-column">
      <style:table-column-properties style:column-width="1.8256in"/>
    </style:style>
    <style:style style:name="TableColumn216" style:family="table-column">
      <style:table-column-properties style:column-width="1.8256in"/>
    </style:style>
    <style:style style:name="Table212" style:family="table">
      <style:table-properties style:width="7.3027in" fo:margin-left="0in" table:align="left"/>
    </style:style>
    <style:style style:name="TableRow217" style:family="table-row">
      <style:table-row-properties style:min-row-height="0.219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style:min-row-height="0.375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text-properties style:font-name="Calibri Light" style:font-name-complex="Times New Roman" fo:font-weight="bold" style:font-weight-asian="bold" style:font-weight-complex="bold" fo:font-size="18pt" style:font-size-asian="18pt" style:font-size-complex="18pt"/>
    </style:style>
    <style:style style:name="P237" style:parent-style-name="Normal" style:family="paragraph">
      <style:paragraph-properties fo:text-align="center"/>
      <style:text-properties style:font-name="Calibri Light" style:font-name-complex="Times New Roman" fo:font-weight="bold" style:font-weight-asian="bold" style:font-weight-complex="bold" fo:font-size="18pt" style:font-size-asian="18pt" style:font-size-complex="18pt"/>
    </style:style>
    <style:style style:name="P238" style:parent-style-name="Normal" style:family="paragraph">
      <style:paragraph-properties fo:text-align="center"/>
    </style:style>
    <style:style style:name="T239" style:parent-style-name="Policepardéfaut" style:family="text">
      <style:text-properties style:font-name="Calibri Light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Herirache Mohamed Secondary School <text:s/><text:s text:c="65"/><text:s text:c="8"/>Academic year: 2017-2018</text:p>
      <text:p text:style-name="P2"><text:span text:style-name="T3"><draw:custom-shape svg:x="-0.16667in" svg:y="0.09653in" svg:width="1.86458in" svg:height="1.10417in" draw:z-index="251659264" draw:id="id0" draw:style-name="a0" draw:name="Rectangle 1" text:anchor-type="paragraph"><svg:title/><svg:desc/><text:p text:style-name="P4">Full Name &amp; class<text:s/></text:p><text:p text:style-name="P5">…………………………….</text:p><text:p text:style-name="P6">……………………………</text:p><draw:enhanced-geometry draw:type="non-primitive" svg:viewBox="0 0 21600 21600" draw:enhanced-path="M 0 0 L 21600 0 21600 21600 0 21600 Z N"/></draw:custom-shape></text:span><text:span text:style-name="T7">First Term English<text:s/></text:span><text:span text:style-name="T8">Test (</text:span><text:span text:style-name="T9">02)<text:s/></text:span></text:p>
      <text:p text:style-name="P10"><text:span text:style-name="T11">3</text:span><text:span text:style-name="T12">rd</text:span><text:span text:style-name="T13"><text:s/></text:span><text:span text:style-name="T14">year<text:s/></text:span><text:span text:style-name="T15">Foreign</text:span><text:span text:style-name="T16"><text:s/>Languages<text:s/></text:span></text:p>
      <text:p text:style-name="P17">Read the passage carefully then do the activities.</text:p>
      <text:p text:style-name="P18">Maya Civilization</text:p>
      <text:p text:style-name="P19"><text:s text:c="10"/>Maya Civilization, an ancient Native American culture,<text:s/>represented one<text:s/>of the most advanced civilizations in the western<text:s/>hemisphere before<text:s/>the arrival of Europeans. The people, known as the Maya,<text:s/>lived in<text:s/>the region that is now eastern and southern Mexico, Guatemala, Belize, El Salvador, and western Honduras. They thrived for more than 2,000 years.</text:p>
      <text:p text:style-name="P20"><text:span text:style-name="T21"><text:s text:c="9"/></text:span><text:span text:style-name="T22"><text:s/></text:span><text:span text:style-name="T23">The Maya built massive stone pyramids, temples, and<text:s/></text:span><text:span text:style-name="T24">sculpture; developed</text:span><text:span text:style-name="T25"><text:s/>a system of writing using hieroglyphs; and recorded<text:s/></text:span><text:span text:style-name="T26">their</text:span><text:span text:style-name="T27"><text:s/>achievements in mathematics and astronomy. Archaeologists believed that Maya culture reached<text:s/></text:span><text:span text:style-name="T28">its</text:span><text:span text:style-name="T29"><text:s/>highest development from about<text:s/></text:span><text:span text:style-name="T30">AD<text:s/></text:span><text:span text:style-name="T31">300 to 900</text:span><text:span text:style-name="T32">,</text:span><text:span text:style-name="T33"><text:s/>during what is known as the Classic period. Recent discoveries in northern Guatemala, however, have challenged that assumption. There,</text:span><text:span text:style-name="T34"><text:s/></text:span><text:span text:style-name="T35">archaeologists have found highly developed cities, sophisticated art,</text:span><text:span text:style-name="T36"><text:s/></text:span><text:span text:style-name="T37">and examples of Maya writing that date from as early as 600<text:s/></text:span><text:span text:style-name="T38">years before</text:span><text:span text:style-name="T39"><text:s/>the Classic period began.</text:span></text:p>
      <text:p text:style-name="P40"><text:span text:style-name="T41">Adapted from</text:span><text:span text:style-name="T42"><text:s/></text:span><text:span text:style-name="T43">English Club For Arab Students</text:span><text:span text:style-name="T44">.com</text:span></text:p>
      <text:p text:style-name="P45">I- Comprehension:<text:s/>(07pts)</text:p>
      <text:p text:style-name="Normal"><text:span text:style-name="T46">1/</text:span><text:span text:style-name="T47">U</text:span><text:span text:style-name="T48">nderline the correct answer. T</text:span><text:span text:style-name="T49">he text is:</text:span><text:span text:style-name="T50"><text:s text:c="4"/></text:span><text:span text:style-name="T51"><text:s/></text:span><text:span text:style-name="T52">a)</text:span><text:span text:style-name="T53"><text:s/></text:span><text:span text:style-name="T54">a magazine<text:s/></text:span><text:span text:style-name="T55"><text:s text:c="2"/></text:span><text:span text:style-name="T56"><text:s/></text:span><text:span text:style-name="T57">b)</text:span><text:span text:style-name="T58"><text:s/></text:span><text:span text:style-name="T59">a<text:s/></text:span><text:span text:style-name="T60">web article<text:s/></text:span><text:span text:style-name="T61"><text:s/></text:span><text:span text:style-name="T62"><text:s/></text:span><text:span text:style-name="T63">c)</text:span><text:span text:style-name="T64"><text:s/></text:span><text:span text:style-name="T65">a<text:s/></text:span><text:span text:style-name="T66">newspaper article</text:span><text:span text:style-name="T67"><text:s/></text:span><text:span text:style-name="T68">(1<text:s/></text:span><text:span text:style-name="T69">pt)</text:span></text:p>
      <text:p text:style-name="P70">2/Are these statements true or false? (2pts)</text:p>
      <text:list text:style-name="LFO1" text:continue-numbering="true">
        <text:list-item>
          <text:p text:style-name="P71">The Maya civilization<text:s/>started<text:s/>in<text:s/>Europe.<text:s/></text:p>
        </text:list-item>
        <text:list-item>
          <text:p text:style-name="P72">The Maya developed hieroglyphics</text:p>
        </text:list-item>
        <text:list-item>
          <text:p text:style-name="P73">The<text:s/>Maya<text:s/>achievements were documented</text:p>
        </text:list-item>
        <text:list-item>
          <text:p text:style-name="P74">The Maya cities were not very developed.</text:p>
        </text:list-item>
      </text:list>
      <text:p text:style-name="P75">3/Answer the following questions according to the text. (02pts)</text:p>
      <text:list text:style-name="LFO2" text:continue-numbering="true">
        <text:list-item>
          <text:p text:style-name="P76">How long<text:s/>did Maya civilization<text:s/>thrive?</text:p>
        </text:list-item>
      </text:list>
      <text:p text:style-name="P77">……………………………………………………………………………………………………………………….</text:p>
      <text:list text:style-name="LFO2" text:continue-numbering="true">
        <text:list-item>
          <text:p text:style-name="P78">What were the achievements of the Maya civilization in architecture?</text:p>
        </text:list-item>
      </text:list>
      <text:p text:style-name="P79">…………………………………………………………………………………………………………….</text:p>
      <text:p text:style-name="P80">4/In which paragraph is it mentioned<text:s/>that…<text:s/>(1 pt)<text:s/></text:p>
      <text:p text:style-name="P81">“The Maya civilization flourished and prospered for more than two centuries”?<text:s text:c="2"/>…………….</text:p>
      <text:p text:style-name="P82">5/What or who do the underlined words refer to in the text? (01.pt)</text:p>
      <text:list text:style-name="LFO3" text:continue-numbering="true">
        <text:list-item>
          <text:p text:style-name="P83"><text:span text:style-name="T84">their<text:s/></text:span><text:span text:style-name="T85">(§</text:span><text:span text:style-name="T86">2</text:span><text:span text:style-name="T87">)<text:s/></text:span><text:span text:style-name="T88"><text:s/>…<text:s/></text:span><text:span text:style-name="T89">……………..</text:span></text:p>
        </text:list-item>
        <text:list-item>
          <text:p text:style-name="P90"><text:span text:style-name="T91">its<text:s/></text:span><text:span text:style-name="T92"><text:s/></text:span><text:span text:style-name="T93">(§</text:span><text:span text:style-name="T94">2</text:span><text:span text:style-name="T95">)<text:s/></text:span><text:span text:style-name="T96">…</text:span><text:span text:style-name="T97">……………………</text:span></text:p>
        </text:list-item>
      </text:list>
      <text:p text:style-name="P98">II- Text Exploration (13<text:s/>pts)</text:p>
      <text:p text:style-name="P99">1/ Find in the text words that are opposite in meaning to the following. (1.5<text:s/><text:s/>pt)</text:p>
      <text:list text:style-name="LFO4" text:continue-numbering="true">
        <text:list-item>
          <text:p text:style-name="P100"><text:span text:style-name="T101">declined</text:span><text:span text:style-name="T102"><text:s/></text:span><text:span text:style-name="T103">(§1)</text:span><text:span text:style-name="T104"><text:s/>…</text:span><text:span text:style-name="T105">……………………</text:span></text:p>
        </text:list-item>
        <text:list-item>
          <text:p text:style-name="P106"><text:span text:style-name="T107">departure</text:span><text:span text:style-name="T108"><text:s/></text:span><text:span text:style-name="T109">( §1)</text:span><text:span text:style-name="T110"><text:s/>………………</text:span></text:p>
        </text:list-item>
        <text:list-item>
          <text:p text:style-name="P111"><text:span text:style-name="T112">undeveloped<text:s/></text:span><text:span text:style-name="T113">(</text:span><text:span text:style-name="T114">§2)<text:s/></text:span><text:span text:style-name="T115"><text:s/></text:span><text:span text:style-name="T116">…</text:span><text:span text:style-name="T117">…………………..</text:span></text:p>
        </text:list-item>
      </text:list>
      <text:p text:style-name="P118">2/Divide<text:s/>the<text:s/>following<text:s/>words into root<text:s/>and affixes: (2<text:s/>pts)</text:p>
      <text:p text:style-name="Normal"><text:span text:style-name="T119"><text:s text:c="21"/></text:span><text:span text:style-name="T120">Achievements – discoveries – classic<text:s/></text:span><text:span text:style-name="T121">–</text:span><text:span text:style-name="T122"><text:s/></text:span><text:span text:style-name="T123">illogical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Prefix</text:p>
          </table:table-cell>
          <table:table-cell table:style-name="TableCell131">
            <text:p text:style-name="P132">Root</text:p>
          </table:table-cell>
          <table:table-cell table:style-name="TableCell133">
            <text:p text:style-name="P134">Suffix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Normal"><text:span text:style-name="T164">3</text:span><text:span text:style-name="T165">/</text:span><text:span text:style-name="T166">Join the pairs with the appropriate connector from the list<text:s/></text:span><text:span text:style-name="T167">below:</text:span><text:span text:style-name="T168"><text:s/>(03pts )</text:span></text:p>
      <text:p text:style-name="Normal"><text:span text:style-name="T169"><text:s text:c="13"/></text:span><text:span text:style-name="T170">Although – in spite of- be</text:span><text:span text:style-name="T171">cause</text:span><text:span text:style-name="T172"><text:s/></text:span></text:p>
      <text:list text:style-name="LFO5" text:continue-numbering="true">
        <text:list-item>
          <text:p text:style-name="P173">Maya mysteriously declined.<text:s/>Its highest<text:s/>development<text:s/></text:p>
        </text:list-item>
      </text:list>
      <text:p text:style-name="P174">………………………………………………………………………………………………………………….</text:p>
      <text:list text:style-name="LFO5" text:continue-numbering="true">
        <text:list-item>
          <text:p text:style-name="P175">Rome<text:s/>was a<text:s/>small farming<text:s/>village.<text:s/>It grew to a huge crowded and<text:s/>busy city</text:p>
        </text:list-item>
      </text:list>
      <text:p text:style-name="P176">……………………………………………………………………………………………………………………</text:p>
      <text:list text:style-name="LFO5" text:continue-numbering="true">
        <text:list-item>
          <text:p text:style-name="P177">It<text:s/>was not free. <text:s/>Poor Roman children did not go to school.</text:p>
        </text:list-item>
      </text:list>
      <text:p text:style-name="P178">…………………………………………………………………………………………………………………..</text:p>
      <text:p text:style-name="P179">4/Reorder the following sentences into a coherent paragraph. (02.5pts)</text:p>
      <text:list text:style-name="LFO6" text:continue-numbering="true">
        <text:list-item>
          <text:p text:style-name="P180">It built cities and towering temples</text:p>
        </text:list-item>
        <text:list-item>
          <text:p text:style-name="P181">It was destroyed after the Spanish conquest.</text:p>
        </text:list-item>
        <text:list-item>
          <text:p text:style-name="P182">The Aztec<text:s/>civilization<text:s/>was one of the most advanced<text:s/>civilizations<text:s/>in America.<text:s/></text:p>
        </text:list-item>
        <text:list-item>
          <text:p text:style-name="P183">And created huge sculpture for worshiping their gods.<text:s/></text:p>
        </text:list-item>
        <text:list-item>
          <text:p text:style-name="P184">It emerged in about 400 AD.<text:s/></text:p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5/Cross out the odd word from each list: (2pts)</text:p>
      <text:list text:style-name="LFO7" text:continue-numbering="true">
        <text:list-item>
          <text:p text:style-name="P208">Thrive – flourish- decline</text:p>
        </text:list-item>
        <text:list-item>
          <text:p text:style-name="P209">Collapse- emerge- fall<text:s/></text:p>
        </text:list-item>
      </text:list>
      <text:p text:style-name="P210">6/<text:s/>Classify the<text:s/>following words in the right column: (02ptS)</text:p>
      <text:p text:style-name="P211"><text:s text:c="7"/>Sophisticate<text:s/>–<text:s/>region<text:s/>–<text:s/>achievement<text:s/>–<text:s/>thrive<text:s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One syllable</text:p>
          </table:table-cell>
          <table:table-cell table:style-name="TableCell220">
            <text:p text:style-name="P221">Two syllables</text:p>
          </table:table-cell>
          <table:table-cell table:style-name="TableCell222">
            <text:p text:style-name="P223">Three syllables</text:p>
          </table:table-cell>
          <table:table-cell table:style-name="TableCell224">
            <text:p text:style-name="P225">Four syllables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>Good Luck</text:p>
      <text:p text:style-name="P238"><text:span text:style-name="T239">Your teacher: Mm. Belouett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y Blackburn</meta:initial-creator>
    <dc:creator>Ray Blackburn</dc:creator>
    <meta:creation-date>2017-11-04T10:05:00Z</meta:creation-date>
    <dc:date>2017-11-04T11:55:00Z</dc:date>
    <meta:print-date>2017-11-04T11:54:00Z</meta:print-date>
    <meta:template xlink:href="Normal.dotm" xlink:type="simple"/>
    <meta:editing-cycles>284</meta:editing-cycles>
    <meta:editing-duration>PT6600S</meta:editing-duration>
    <meta:document-statistic meta:page-count="2" meta:paragraph-count="7" meta:word-count="546" meta:character-count="3548" meta:row-count="25" meta:non-whitespace-character-count="3009"/>
  </office:meta>
</office:document-meta>
</file>